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CCFFFF"/>
    </style:style>
    <style:style style:name="ce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background-color="#0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C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CC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7.77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me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7">
            <text:p>Offset</text:p>
          </table:table-cell>
          <table:table-cell office:value-type="string" table:style-name="ce7">
            <text:p>Signedness</text:p>
          </table:table-cell>
          <table:table-cell office:value-type="string" table:style-name="ce8">
            <text:p>Size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Multiplier</text:p>
          </table:table-cell>
          <table:table-cell office:value-type="string" table:style-name="ce7">
            <text:p>Units</text:p>
          </table:table-cell>
          <table:table-cell table:number-columns-repeated="16377" table:style-name="ce1"/>
        </table:table-row>
        <table:table-row table:style-name="ro2">
          <table:table-cell office:value-type="float" office:value="0" table:formula="of:=0" table:style-name="ce9">
            <text:p>0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tlm_id</text:p>
          </table:table-cell>
          <table:table-cell office:value-type="string" table:style-name="ce9">
            <text:p>Telemetry Identifier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float" office:value="2" table:formula="of:=[.A2]+[.C2]" table:style-name="ce9">
            <text:p>2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unix_onlyms</text:p>
          </table:table-cell>
          <table:table-cell office:value-type="string" table:style-name="ce9">
            <text:p>Millisecond part of the unix time</text:p>
          </table:table-cell>
          <table:table-cell table:style-name="ce9"/>
          <table:table-cell office:value-type="string" table:style-name="ce9">
            <text:p>ms</text:p>
          </table:table-cell>
          <table:table-cell table:number-columns-repeated="3" table:style-name="ce1"/>
          <table:table-cell office:value-type="string" table:style-name="ce11">
            <text:p>TLM Info</text:p>
          </table:table-cell>
          <table:table-cell office:value-type="string" table:style-name="ce11">
            <text:p>Value</text:p>
          </table:table-cell>
          <table:table-cell table:number-columns-repeated="16372"/>
        </table:table-row>
        <table:table-row table:style-name="ro2">
          <table:table-cell office:value-type="float" office:value="4" table:formula="of:=[.A3]+[.C3]" table:style-name="ce9">
            <text:p>4</text:p>
          </table:table-cell>
          <table:table-cell office:value-type="string" table:style-name="ce10">
            <text:p>U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nix_s</text:p>
          </table:table-cell>
          <table:table-cell office:value-type="string" table:style-name="ce9">
            <text:p>On-board unix time</text:p>
          </table:table-cell>
          <table:table-cell table:style-name="ce9"/>
          <table:table-cell office:value-type="string" table:style-name="ce9">
            <text:p>s</text:p>
          </table:table-cell>
          <table:table-cell table:number-columns-repeated="3" table:style-name="ce1"/>
          <table:table-cell office:value-type="string" table:style-name="ce4">
            <text:p>Endianness</text:p>
          </table:table-cell>
          <table:table-cell office:value-type="string" table:style-name="ce5">
            <text:p>MSB</text:p>
          </table:table-cell>
          <table:table-cell table:number-columns-repeated="16372"/>
        </table:table-row>
        <table:table-row table:style-name="ro2">
          <table:table-cell office:value-type="float" office:value="8" table:formula="of:=[.A4]+[.C4]" table:style-name="ce9">
            <text:p>8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roctime</text:p>
          </table:table-cell>
          <table:table-cell office:value-type="string" table:style-name="ce9">
            <text:p>Time taken to process the telemetry</text:p>
          </table:table-cell>
          <table:table-cell table:style-name="ce9"/>
          <table:table-cell office:value-type="string" table:style-name="ce9">
            <text:p>ms</text:p>
          </table:table-cell>
          <table:table-cell table:number-columns-repeated="3" table:style-name="ce1"/>
          <table:table-cell office:value-type="string" table:style-name="ce4">
            <text:p>Data size</text:p>
          </table:table-cell>
          <table:table-cell office:value-type="float" office:value="97" table:formula="of:=SUM([.$C$2:.$C$55])" table:style-name="ce4">
            <text:p>97</text:p>
          </table:table-cell>
          <table:table-cell table:number-columns-repeated="16372"/>
        </table:table-row>
        <table:table-row table:style-name="ro2">
          <table:table-cell office:value-type="float" office:value="10" table:formula="of:=[.A5]+[.C5]" table:style-name="ce9">
            <text:p>10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ps_vboost[0]</text:p>
          </table:table-cell>
          <table:table-cell office:value-type="string" table:style-name="ce9">
            <text:p>Voltage of X axis solar panels</text:p>
          </table:table-cell>
          <table:table-cell table:style-name="ce9"/>
          <table:table-cell office:value-type="string" table:style-name="ce9">
            <text:p>mV</text:p>
          </table:table-cell>
          <table:table-cell table:number-columns-repeated="3" table:style-name="ce1"/>
          <table:table-cell office:value-type="string" table:style-name="ce4">
            <text:p>CSP packet size (incl. header and CRC)</text:p>
          </table:table-cell>
          <table:table-cell office:value-type="float" office:value="105" table:formula="of:=[.L5]+8" table:style-name="ce4">
            <text:p>105</text:p>
          </table:table-cell>
          <table:table-cell table:number-columns-repeated="16372"/>
        </table:table-row>
        <table:table-row table:style-name="ro2">
          <table:table-cell office:value-type="float" office:value="12" table:formula="of:=[.A6]+[.C6]" table:style-name="ce9">
            <text:p>12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ps_vboost[1]</text:p>
          </table:table-cell>
          <table:table-cell office:value-type="string" table:style-name="ce9">
            <text:p>Voltage of Y axis solar panels</text:p>
          </table:table-cell>
          <table:table-cell table:style-name="ce9"/>
          <table:table-cell office:value-type="string" table:style-name="ce9">
            <text:p>mV</text:p>
          </table:table-cell>
          <table:table-cell table:number-columns-repeated="3" table:style-name="ce1"/>
          <table:table-cell office:value-type="string" table:style-name="ce4">
            <text:p>CSP Destination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float" office:value="14" table:formula="of:=[.A7]+[.C7]" table:style-name="ce9">
            <text:p>14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ps_cboost[0]</text:p>
          </table:table-cell>
          <table:table-cell office:value-type="string" table:style-name="ce9">
            <text:p>Current of X axis solar panels</text:p>
          </table:table-cell>
          <table:table-cell table:style-name="ce9"/>
          <table:table-cell office:value-type="string" table:style-name="ce9">
            <text:p>mA</text:p>
          </table:table-cell>
          <table:table-cell table:number-columns-repeated="3" table:style-name="ce1"/>
          <table:table-cell office:value-type="string" table:style-name="ce4">
            <text:p>CSP Destination Port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6" table:formula="of:=[.A8]+[.C8]" table:style-name="ce9">
            <text:p>16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ps_cboost[1]</text:p>
          </table:table-cell>
          <table:table-cell office:value-type="string" table:style-name="ce9">
            <text:p>Current of Y axis solar panels</text:p>
          </table:table-cell>
          <table:table-cell table:style-name="ce9"/>
          <table:table-cell office:value-type="string" table:style-name="ce9">
            <text:p>mA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formula="of:=[.A9]+[.C9]" table:style-name="ce9">
            <text:p>18</text:p>
          </table:table-cell>
          <table:table-cell office:value-type="string" table:style-name="ce10">
            <text:p>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ps_bootcause</text:p>
          </table:table-cell>
          <table:table-cell office:value-type="string" table:style-name="ce9">
            <text:p>EPS bootcause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float" office:value="19" table:formula="of:=[.A10]+[.C10]" table:style-name="ce9">
            <text:p>19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ps_temp[0]</text:p>
          </table:table-cell>
          <table:table-cell office:value-type="string" table:style-name="ce9">
            <text:p>Temperature of X axis MPPT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3" table:style-name="ce1"/>
          <table:table-cell office:value-type="string" table:style-name="ce2">
            <text:p>TLM Identifiers</text:p>
          </table:table-cell>
          <table:table-cell office:value-type="string" table:style-name="ce3">
            <text:p>Value</text:p>
          </table:table-cell>
          <table:table-cell table:number-columns-repeated="16372"/>
        </table:table-row>
        <table:table-row table:style-name="ro2">
          <table:table-cell office:value-type="float" office:value="20" table:formula="of:=[.A11]+[.C11]" table:style-name="ce9">
            <text:p>20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ps_temp[1]</text:p>
          </table:table-cell>
          <table:table-cell office:value-type="string" table:style-name="ce9">
            <text:p>Temperature of Y axis MPPT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3" table:style-name="ce1"/>
          <table:table-cell office:value-type="string" table:number-columns-spanned="2" table:number-rows-spanned="1" table:style-name="ce6">
            <text:p>TLM Version 1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21" table:formula="of:=[.A12]+[.C12]" table:style-name="ce9">
            <text:p>21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ps_temp[2]</text:p>
          </table:table-cell>
          <table:table-cell office:value-type="string" table:style-name="ce9">
            <text:p>Temperature of EPS board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3" table:style-name="ce1"/>
          <table:table-cell office:value-type="string" table:style-name="ce4">
            <text:p>Beacon</text:p>
          </table:table-cell>
          <table:table-cell office:value-type="string" table:style-name="ce5">
            <text:p>0x3612</text:p>
          </table:table-cell>
          <table:table-cell table:number-columns-repeated="16372"/>
        </table:table-row>
        <table:table-row table:style-name="ro2">
          <table:table-cell office:value-type="float" office:value="22" table:formula="of:=[.A13]+[.C13]" table:style-name="ce9">
            <text:p>22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ps_temp[3]</text:p>
          </table:table-cell>
          <table:table-cell office:value-type="string" table:style-name="ce9">
            <text:p>Temperature of battery pack #1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3" table:style-name="ce1"/>
          <table:table-cell office:value-type="string" table:style-name="ce4">
            <text:p>Stored telemetry</text:p>
          </table:table-cell>
          <table:table-cell office:value-type="string" table:style-name="ce5">
            <text:p>0x3611</text:p>
          </table:table-cell>
          <table:table-cell table:number-columns-repeated="16372"/>
        </table:table-row>
        <table:table-row table:style-name="ro2">
          <table:table-cell office:value-type="float" office:value="23" table:formula="of:=[.A14]+[.C14]" table:style-name="ce9">
            <text:p>23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ps_temp[4]</text:p>
          </table:table-cell>
          <table:table-cell office:value-type="string" table:style-name="ce9">
            <text:p>Temperature of battery pack #2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3" table:style-name="ce1"/>
          <table:table-cell office:value-type="string" table:style-name="ce4">
            <text:p>Current telemetry</text:p>
          </table:table-cell>
          <table:table-cell office:value-type="string" table:style-name="ce5">
            <text:p>0x3610</text:p>
          </table:table-cell>
          <table:table-cell table:number-columns-repeated="16372"/>
        </table:table-row>
        <table:table-row table:style-name="ro2">
          <table:table-cell office:value-type="float" office:value="24" table:formula="of:=[.A15]+[.C15]" table:style-name="ce9">
            <text:p>24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ps_temp[5]</text:p>
          </table:table-cell>
          <table:table-cell office:value-type="string" table:style-name="ce9">
            <text:p>Temperature of battery pack #3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formula="of:=[.A16]+[.C16]" table:style-name="ce9">
            <text:p>25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ps_cursun</text:p>
          </table:table-cell>
          <table:table-cell office:value-type="string" table:style-name="ce9">
            <text:p>Total current from the solar panels</text:p>
          </table:table-cell>
          <table:table-cell table:style-name="ce9"/>
          <table:table-cell office:value-type="string" table:style-name="ce9">
            <text:p>mA</text:p>
          </table:table-cell>
          <table:table-cell table:number-columns-repeated="16377"/>
        </table:table-row>
        <table:table-row table:style-name="ro2">
          <table:table-cell office:value-type="float" office:value="27" table:formula="of:=[.A17]+[.C17]" table:style-name="ce9">
            <text:p>27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ps_cursys</text:p>
          </table:table-cell>
          <table:table-cell office:value-type="string" table:style-name="ce9">
            <text:p>Total current absorbed by the system</text:p>
          </table:table-cell>
          <table:table-cell table:style-name="ce9"/>
          <table:table-cell office:value-type="string" table:style-name="ce9">
            <text:p>mA</text:p>
          </table:table-cell>
          <table:table-cell table:number-columns-repeated="16377"/>
        </table:table-row>
        <table:table-row table:style-name="ro2">
          <table:table-cell office:value-type="float" office:value="29" table:formula="of:=[.A18]+[.C18]" table:style-name="ce9">
            <text:p>29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ps_vbatt</text:p>
          </table:table-cell>
          <table:table-cell office:value-type="string" table:style-name="ce9">
            <text:p>Battery voltage</text:p>
          </table:table-cell>
          <table:table-cell table:style-name="ce9"/>
          <table:table-cell office:value-type="string" table:style-name="ce9">
            <text:p>mV</text:p>
          </table:table-cell>
          <table:table-cell table:number-columns-repeated="16377"/>
        </table:table-row>
        <table:table-row table:style-name="ro2">
          <table:table-cell office:value-type="float" office:value="31" table:formula="of:=[.A19]+[.C19]" table:style-name="ce9">
            <text:p>31</text:p>
          </table:table-cell>
          <table:table-cell office:value-type="string" table:style-name="ce10">
            <text:p>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ps_outputs</text:p>
          </table:table-cell>
          <table:table-cell office:value-type="string" table:style-name="ce9">
            <text:p>Status of EPS outputs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32" table:formula="of:=[.A20]+[.C20]" table:style-name="ce9">
            <text:p>32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adio_temp_pa</text:p>
          </table:table-cell>
          <table:table-cell office:value-type="string" table:style-name="ce9">
            <text:p>Temperature of transceiver PA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16377"/>
        </table:table-row>
        <table:table-row table:style-name="ro2">
          <table:table-cell office:value-type="float" office:value="33" table:formula="of:=[.A21]+[.C21]" table:style-name="ce9">
            <text:p>33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radio_tx_count</text:p>
          </table:table-cell>
          <table:table-cell office:value-type="string" table:style-name="ce9">
            <text:p>Transceiver total TX count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35" table:formula="of:=[.A22]+[.C22]" table:style-name="ce9">
            <text:p>35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radio_rx_count</text:p>
          </table:table-cell>
          <table:table-cell office:value-type="string" table:style-name="ce9">
            <text:p>Transceiver total RX count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37" table:formula="of:=[.A23]+[.C23]" table:style-name="ce9">
            <text:p>37</text:p>
          </table:table-cell>
          <table:table-cell office:value-type="string" table:style-name="ce10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radio_last_rssi</text:p>
          </table:table-cell>
          <table:table-cell office:value-type="string" table:style-name="ce9">
            <text:p>Last radio-contact RSSI</text:p>
          </table:table-cell>
          <table:table-cell table:style-name="ce9"/>
          <table:table-cell office:value-type="string" table:style-name="ce9">
            <text:p>dBm</text:p>
          </table:table-cell>
          <table:table-cell table:number-columns-repeated="16377"/>
        </table:table-row>
        <table:table-row table:style-name="ro2">
          <table:table-cell office:value-type="float" office:value="39" table:formula="of:=[.A24]+[.C24]" table:style-name="ce9">
            <text:p>39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bc_bootcounter</text:p>
          </table:table-cell>
          <table:table-cell office:value-type="string" table:style-name="ce9">
            <text:p>OBC bootcounter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41" table:formula="of:=[.A25]+[.C25]" table:style-name="ce9">
            <text:p>41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radio_bootcounter</text:p>
          </table:table-cell>
          <table:table-cell office:value-type="string" table:style-name="ce9">
            <text:p>Radio bootcounter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43" table:formula="of:=[.A26]+[.C26]" table:style-name="ce9">
            <text:p>43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ps_bootcounter</text:p>
          </table:table-cell>
          <table:table-cell office:value-type="string" table:style-name="ce9">
            <text:p>EPS bootcounter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45" table:formula="of:=[.A27]+[.C27]" table:style-name="ce9">
            <text:p>45</text:p>
          </table:table-cell>
          <table:table-cell office:value-type="string" table:style-name="ce10">
            <text:p>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yload_rx_count</text:p>
          </table:table-cell>
          <table:table-cell office:value-type="string" table:style-name="ce9">
            <text:p>Packets from the payload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46" table:formula="of:=[.A28]+[.C28]" table:style-name="ce9">
            <text:p>46</text:p>
          </table:table-cell>
          <table:table-cell office:value-type="string" table:style-name="ce10">
            <text:p>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yload_tx_count</text:p>
          </table:table-cell>
          <table:table-cell office:value-type="string" table:style-name="ce9">
            <text:p>Packets to the payload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47" table:formula="of:=[.A29]+[.C29]" table:style-name="ce9">
            <text:p>47</text:p>
          </table:table-cell>
          <table:table-cell office:value-type="string" table:style-name="ce10">
            <text:p>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oftware_status</text:p>
          </table:table-cell>
          <table:table-cell office:value-type="string" table:style-name="ce9">
            <text:p>Software status flag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48" table:formula="of:=[.A30]+[.C30]" table:style-name="ce9">
            <text:p>48</text:p>
          </table:table-cell>
          <table:table-cell office:value-type="string" table:style-name="ce10">
            <text:p>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eater_status</text:p>
          </table:table-cell>
          <table:table-cell office:value-type="string" table:style-name="ce9">
            <text:p>Heater status flag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49" table:formula="of:=[.A31]+[.C31]" table:style-name="ce9">
            <text:p>49</text:p>
          </table:table-cell>
          <table:table-cell office:value-type="string" table:style-name="ce10">
            <text:p>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bc_temp_0</text:p>
          </table:table-cell>
          <table:table-cell office:value-type="string" table:style-name="ce9">
            <text:p>OBC temperature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16377"/>
        </table:table-row>
        <table:table-row table:style-name="ro2">
          <table:table-cell office:value-type="float" office:value="50" table:formula="of:=[.A32]+[.C32]" table:style-name="ce9">
            <text:p>50</text:p>
          </table:table-cell>
          <table:table-cell office:value-type="string" table:style-name="ce10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bc_gyro[0]</text:p>
          </table:table-cell>
          <table:table-cell office:value-type="string" table:style-name="ce9">
            <text:p>Gyroscope X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°/s</text:p>
          </table:table-cell>
          <table:table-cell table:number-columns-repeated="16377"/>
        </table:table-row>
        <table:table-row table:style-name="ro2">
          <table:table-cell office:value-type="float" office:value="52" table:formula="of:=[.A33]+[.C33]" table:style-name="ce9">
            <text:p>52</text:p>
          </table:table-cell>
          <table:table-cell office:value-type="string" table:style-name="ce10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bc_gyro[1]</text:p>
          </table:table-cell>
          <table:table-cell office:value-type="string" table:style-name="ce9">
            <text:p>Gyroscope Y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°/s</text:p>
          </table:table-cell>
          <table:table-cell table:number-columns-repeated="16377"/>
        </table:table-row>
        <table:table-row table:style-name="ro2">
          <table:table-cell office:value-type="float" office:value="54" table:formula="of:=[.A34]+[.C34]" table:style-name="ce9">
            <text:p>54</text:p>
          </table:table-cell>
          <table:table-cell office:value-type="string" table:style-name="ce10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bc_gyro[2]</text:p>
          </table:table-cell>
          <table:table-cell office:value-type="string" table:style-name="ce9">
            <text:p>Gyroscope Z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°/s</text:p>
          </table:table-cell>
          <table:table-cell table:number-columns-repeated="16377"/>
        </table:table-row>
        <table:table-row table:style-name="ro2">
          <table:table-cell office:value-type="float" office:value="56" table:formula="of:=[.A35]+[.C35]" table:style-name="ce9">
            <text:p>56</text:p>
          </table:table-cell>
          <table:table-cell office:value-type="string" table:style-name="ce10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bc_mag[0]</text:p>
          </table:table-cell>
          <table:table-cell office:value-type="string" table:style-name="ce9">
            <text:p>Magnetometer X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mG</text:p>
          </table:table-cell>
          <table:table-cell table:number-columns-repeated="16377"/>
        </table:table-row>
        <table:table-row table:style-name="ro2">
          <table:table-cell office:value-type="float" office:value="58" table:formula="of:=[.A36]+[.C36]" table:style-name="ce9">
            <text:p>58</text:p>
          </table:table-cell>
          <table:table-cell office:value-type="string" table:style-name="ce10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bc_mag[1]</text:p>
          </table:table-cell>
          <table:table-cell office:value-type="string" table:style-name="ce9">
            <text:p>Magnetometer Y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mG</text:p>
          </table:table-cell>
          <table:table-cell table:number-columns-repeated="16377"/>
        </table:table-row>
        <table:table-row table:style-name="ro2">
          <table:table-cell office:value-type="float" office:value="60" table:formula="of:=[.A37]+[.C37]" table:style-name="ce9">
            <text:p>60</text:p>
          </table:table-cell>
          <table:table-cell office:value-type="string" table:style-name="ce10">
            <text:p>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bc_mag[2]</text:p>
          </table:table-cell>
          <table:table-cell office:value-type="string" table:style-name="ce9">
            <text:p>Magnetometer Z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mG</text:p>
          </table:table-cell>
          <table:table-cell table:number-columns-repeated="16377"/>
        </table:table-row>
        <table:table-row table:style-name="ro2">
          <table:table-cell office:value-type="float" office:value="62" table:formula="of:=[.A38]+[.C38]" table:style-name="ce9">
            <text:p>62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n_spt[0]</text:p>
          </table:table-cell>
          <table:table-cell office:value-type="string" table:style-name="ce9">
            <text:p>Temperature of +X solar panel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16377"/>
        </table:table-row>
        <table:table-row table:style-name="ro2">
          <table:table-cell office:value-type="float" office:value="63" table:formula="of:=[.A39]+[.C39]" table:style-name="ce9">
            <text:p>63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n_spt[1]</text:p>
          </table:table-cell>
          <table:table-cell office:value-type="string" table:style-name="ce9">
            <text:p>Temperature of +Y solar panel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16377"/>
        </table:table-row>
        <table:table-row table:style-name="ro2">
          <table:table-cell office:value-type="float" office:value="64" table:formula="of:=[.A40]+[.C40]" table:style-name="ce9">
            <text:p>64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n_spt[2]</text:p>
          </table:table-cell>
          <table:table-cell office:value-type="string" table:style-name="ce9">
            <text:p>Temperature of -X solar panel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16377"/>
        </table:table-row>
        <table:table-row table:style-name="ro2">
          <table:table-cell office:value-type="float" office:value="65" table:formula="of:=[.A41]+[.C41]" table:style-name="ce9">
            <text:p>65</text:p>
          </table:table-cell>
          <table:table-cell office:value-type="string" table:style-name="ce10">
            <text:p>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n_spt[3]</text:p>
          </table:table-cell>
          <table:table-cell office:value-type="string" table:style-name="ce9">
            <text:p>Temperature of -Y solar panel</text:p>
          </table:table-cell>
          <table:table-cell table:style-name="ce9"/>
          <table:table-cell office:value-type="string" table:style-name="ce9">
            <text:p>°C</text:p>
          </table:table-cell>
          <table:table-cell table:number-columns-repeated="16377"/>
        </table:table-row>
        <table:table-row table:style-name="ro2">
          <table:table-cell office:value-type="float" office:value="66" table:formula="of:=[.A42]+[.C42]" table:style-name="ce9">
            <text:p>66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an_css[0]</text:p>
          </table:table-cell>
          <table:table-cell office:value-type="string" table:style-name="ce9">
            <text:p>Coarse Sun sensor +X</text:p>
          </table:table-cell>
          <table:table-cell table:style-name="ce9"/>
          <table:table-cell office:value-type="string" table:style-name="ce9">
            <text:p>mV</text:p>
          </table:table-cell>
          <table:table-cell table:number-columns-repeated="16377"/>
        </table:table-row>
        <table:table-row table:style-name="ro2">
          <table:table-cell office:value-type="float" office:value="68" table:formula="of:=[.A43]+[.C43]" table:style-name="ce9">
            <text:p>68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an_css[1]</text:p>
          </table:table-cell>
          <table:table-cell office:value-type="string" table:style-name="ce9">
            <text:p>Coarse Sun sensor +Y</text:p>
          </table:table-cell>
          <table:table-cell table:style-name="ce9"/>
          <table:table-cell office:value-type="string" table:style-name="ce9">
            <text:p>mV</text:p>
          </table:table-cell>
          <table:table-cell table:number-columns-repeated="16377"/>
        </table:table-row>
        <table:table-row table:style-name="ro2">
          <table:table-cell office:value-type="float" office:value="70" table:formula="of:=[.A44]+[.C44]" table:style-name="ce9">
            <text:p>70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an_css[2]</text:p>
          </table:table-cell>
          <table:table-cell office:value-type="string" table:style-name="ce9">
            <text:p>Coarse Sun sensor +Z</text:p>
          </table:table-cell>
          <table:table-cell table:style-name="ce9"/>
          <table:table-cell office:value-type="string" table:style-name="ce9">
            <text:p>mV</text:p>
          </table:table-cell>
          <table:table-cell table:number-columns-repeated="16377"/>
        </table:table-row>
        <table:table-row table:style-name="ro2">
          <table:table-cell office:value-type="float" office:value="72" table:formula="of:=[.A45]+[.C45]" table:style-name="ce9">
            <text:p>72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an_css[3]</text:p>
          </table:table-cell>
          <table:table-cell office:value-type="string" table:style-name="ce9">
            <text:p>Coarse Sun sensor -X</text:p>
          </table:table-cell>
          <table:table-cell table:style-name="ce9"/>
          <table:table-cell office:value-type="string" table:style-name="ce9">
            <text:p>mV</text:p>
          </table:table-cell>
          <table:table-cell table:number-columns-repeated="16377"/>
        </table:table-row>
        <table:table-row table:style-name="ro2">
          <table:table-cell office:value-type="float" office:value="74" table:formula="of:=[.A46]+[.C46]" table:style-name="ce9">
            <text:p>74</text:p>
          </table:table-cell>
          <table:table-cell office:value-type="string" table:style-name="ce10">
            <text:p>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ps_status_flag</text:p>
          </table:table-cell>
          <table:table-cell office:value-type="string" table:style-name="ce9">
            <text:p>GPS status flag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75" table:formula="of:=[.A47]+[.C47]" table:style-name="ce9">
            <text:p>75</text:p>
          </table:table-cell>
          <table:table-cell office:value-type="string" table:style-name="ce10">
            <text:p>U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ps_fix_time</text:p>
          </table:table-cell>
          <table:table-cell office:value-type="string" table:style-name="ce9">
            <text:p>GPS fix tim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79" table:formula="of:=[.A48]+[.C48]" table:style-name="ce9">
            <text:p>79</text:p>
          </table:table-cell>
          <table:table-cell office:value-type="string" table:style-name="ce10">
            <text:p>I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ps_lat</text:p>
          </table:table-cell>
          <table:table-cell office:value-type="string" table:style-name="ce9">
            <text:p>GPS Latitude</text:p>
          </table:table-cell>
          <table:table-cell office:value-type="float" office:value="1000000" table:style-name="ce9">
            <text:p>100000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3" table:formula="of:=[.A49]+[.C49]" table:style-name="ce9">
            <text:p>83</text:p>
          </table:table-cell>
          <table:table-cell office:value-type="string" table:style-name="ce10">
            <text:p>I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ps_lon</text:p>
          </table:table-cell>
          <table:table-cell office:value-type="string" table:style-name="ce9">
            <text:p>GPS Longitude</text:p>
          </table:table-cell>
          <table:table-cell office:value-type="float" office:value="1000000" table:style-name="ce9">
            <text:p>100000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7" table:formula="of:=[.A50]+[.C50]" table:style-name="ce9">
            <text:p>87</text:p>
          </table:table-cell>
          <table:table-cell office:value-type="string" table:style-name="ce10">
            <text:p>I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ps_alt</text:p>
          </table:table-cell>
          <table:table-cell office:value-type="string" table:style-name="ce9">
            <text:p>GPS Altitude</text:p>
          </table:table-cell>
          <table:table-cell office:value-type="float" office:value="1000000" table:style-name="ce9">
            <text:p>1000000</text:p>
          </table:table-cell>
          <table:table-cell office:value-type="string" table:style-name="ce9">
            <text:p>km</text:p>
          </table:table-cell>
          <table:table-cell table:number-columns-repeated="16377"/>
        </table:table-row>
        <table:table-row table:style-name="ro2">
          <table:table-cell office:value-type="float" office:value="91" table:formula="of:=[.A51]+[.C51]" table:style-name="ce9">
            <text:p>91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band_tx_cnt</text:p>
          </table:table-cell>
          <table:table-cell office:value-type="string" table:style-name="ce9">
            <text:p>S-Band TX Count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93" table:formula="of:=[.A52]+[.C52]" table:style-name="ce9">
            <text:p>93</text:p>
          </table:table-cell>
          <table:table-cell office:value-type="string" table:style-name="ce10">
            <text:p>U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antenna_status</text:p>
          </table:table-cell>
          <table:table-cell office:value-type="string" table:style-name="ce9">
            <text:p>Antenna status flag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95" table:formula="of:=[.A53]+[.C53]" table:style-name="ce9">
            <text:p>95</text:p>
          </table:table-cell>
          <table:table-cell office:value-type="string" table:style-name="ce10">
            <text:p>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cs_state</text:p>
          </table:table-cell>
          <table:table-cell office:value-type="string" table:style-name="ce9">
            <text:p>ACS state flag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 office:value-type="float" office:value="96" table:formula="of:=[.A54]+[.C54]" table:style-name="ce12">
            <text:p>96</text:p>
          </table:table-cell>
          <table:table-cell office:value-type="string" table:style-name="ce13">
            <text:p>U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cs_param</text:p>
          </table:table-cell>
          <table:table-cell office:value-type="string" table:style-name="ce12">
            <text:p>ACS parameters flag</text:p>
          </table:table-cell>
          <table:table-cell table:number-columns-repeated="2" table:style-name="ce12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  <table:table table:name="Telemetry_Decoder" table:style-name="ta1"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7" table:number-columns-repeated="16370" table:default-cell-style-name="ce1"/>
        <table:table-row table:style-name="ro3">
          <table:table-cell office:value-type="string" table:style-name="ce7">
            <text:p>Offset</text:p>
          </table:table-cell>
          <table:table-cell office:value-type="string" table:style-name="ce7">
            <text:p>Signedness</text:p>
          </table:table-cell>
          <table:table-cell office:value-type="string" table:style-name="ce8">
            <text:p>Size (Bytes)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Multiplier</text:p>
          </table:table-cell>
          <table:table-cell office:value-type="string" table:style-name="ce7">
            <text:p>Hex</text:p>
          </table:table-cell>
          <table:table-cell office:value-type="string" table:style-name="ce7">
            <text:p>Dec</text:p>
          </table:table-cell>
          <table:table-cell office:value-type="string" table:style-name="ce7">
            <text:p>Converted</text:p>
          </table:table-cell>
          <table:table-cell office:value-type="string" table:style-name="ce7">
            <text:p>Units</text:p>
          </table:table-cell>
          <table:table-cell table:number-columns-repeated="16375" table:style-name="ce1"/>
        </table:table-row>
        <table:table-row table:style-name="ro2">
          <table:table-cell office:value-type="float" office:value="0" table:formula="of:=[Telemetry.A2]" table:style-name="ce9">
            <text:p>0</text:p>
          </table:table-cell>
          <table:table-cell office:value-type="string" office:string-value="U" table:formula="of:=[Telemetry.B2]" table:style-name="ce10">
            <text:p>U</text:p>
          </table:table-cell>
          <table:table-cell office:value-type="float" office:value="2" table:formula="of:=[Telemetry.C2]" table:style-name="ce10">
            <text:p>2</text:p>
          </table:table-cell>
          <table:table-cell office:value-type="string" office:string-value="tlm_id" table:formula="of:=IF(ISBLANK([Telemetry.D2]); &quot;&quot;; [Telemetry.D2])" table:style-name="ce9">
            <text:p>tlm_id</text:p>
          </table:table-cell>
          <table:table-cell office:value-type="string" office:string-value="" table:formula="of:=IF(ISBLANK([Telemetry.F2]); &quot;&quot;; [Telemetry.F2])" table:style-name="ce9"/>
          <table:table-cell office:value-type="string" office:string-value="3612" table:formula="of:=SUBSTITUTE(LEFT(RIGHT([.$K$6]; 3*[Telemetry.$L$5]-3*[.A2]); [.C2]*3); &quot; &quot;; &quot;&quot;)" table:style-name="ce10">
            <text:p>3612</text:p>
          </table:table-cell>
          <table:table-cell office:value-type="float" office:value="13842" table:formula="of:=IF([.B2]=&quot;U&quot;;HEX2DEC([.F2]);(HEX2DEC([.F2])-IF(ISERR(FIND(LEFT(IF(ISEVEN(LEN([.F2]));[.F2];COM.MICROSOFT.CONCAT(0;[.F2])));&quot;01234567&quot;));16^LEN(IF(ISEVEN(LEN([.F2]));[.F2];COM.MICROSOFT.CONCAT(0;[.F2])));0)))" table:style-name="ce9">
            <text:p>13842</text:p>
          </table:table-cell>
          <table:table-cell office:value-type="float" office:value="13842" table:formula="of:=IF(ISNONTEXT([.E2]); [.G2]/[.E2]; [.G2])" table:style-name="ce9">
            <text:p>13842</text:p>
          </table:table-cell>
          <table:table-cell office:value-type="string" office:string-value="" table:formula="of:=IF(ISBLANK([Telemetry.G2]); &quot;&quot;; [Telemetry.G2])" table:style-name="ce9"/>
          <table:table-cell table:number-columns-repeated="16375" table:style-name="ce1"/>
        </table:table-row>
        <table:table-row table:style-name="ro2">
          <table:table-cell office:value-type="float" office:value="2" table:formula="of:=[Telemetry.A3]" table:style-name="ce9">
            <text:p>2</text:p>
          </table:table-cell>
          <table:table-cell office:value-type="string" office:string-value="U" table:formula="of:=[Telemetry.B3]" table:style-name="ce10">
            <text:p>U</text:p>
          </table:table-cell>
          <table:table-cell office:value-type="float" office:value="2" table:formula="of:=[Telemetry.C3]" table:style-name="ce10">
            <text:p>2</text:p>
          </table:table-cell>
          <table:table-cell office:value-type="string" office:string-value="unix_onlyms" table:formula="of:=IF(ISBLANK([Telemetry.D3]); &quot;&quot;; [Telemetry.D3])" table:style-name="ce9">
            <text:p>unix_onlyms</text:p>
          </table:table-cell>
          <table:table-cell office:value-type="string" office:string-value="" table:formula="of:=IF(ISBLANK([Telemetry.F3]); &quot;&quot;; [Telemetry.F3])" table:style-name="ce9"/>
          <table:table-cell office:value-type="string" office:string-value="036B" table:formula="of:=SUBSTITUTE(LEFT(RIGHT([.$K$6]; 3*[Telemetry.$L$5]-3*[.A3]); [.C3]*3); &quot; &quot;; &quot;&quot;)" table:style-name="ce10">
            <text:p>036B</text:p>
          </table:table-cell>
          <table:table-cell office:value-type="float" office:value="875" table:formula="of:=IF([.B3]=&quot;U&quot;;HEX2DEC([.F3]);(HEX2DEC([.F3])-IF(ISERR(FIND(LEFT(IF(ISEVEN(LEN([.F3]));[.F3];COM.MICROSOFT.CONCAT(0;[.F3])));&quot;01234567&quot;));16^LEN(IF(ISEVEN(LEN([.F3]));[.F3];COM.MICROSOFT.CONCAT(0;[.F3])));0)))" table:style-name="ce9">
            <text:p>875</text:p>
          </table:table-cell>
          <table:table-cell office:value-type="float" office:value="875" table:formula="of:=IF(ISNONTEXT([.E3]); [.G3]/[.E3]; [.G3])" table:style-name="ce9">
            <text:p>875</text:p>
          </table:table-cell>
          <table:table-cell office:value-type="string" office:string-value="ms" table:formula="of:=IF(ISBLANK([Telemetry.G3]); &quot;&quot;; [Telemetry.G3])" table:style-name="ce9">
            <text:p>ms</text:p>
          </table:table-cell>
          <table:table-cell table:style-name="ce1"/>
          <table:table-cell office:value-type="string" table:style-name="ce11">
            <text:p>Insert space-separated HEX data here:</text:p>
          </table:table-cell>
          <table:table-cell table:number-columns-repeated="2" table:style-name="ce1"/>
          <table:table-cell office:value-type="string" table:style-name="ce2">
            <text:p>Example Packets</text:p>
          </table:table-cell>
          <table:table-cell table:number-columns-repeated="16370"/>
        </table:table-row>
        <table:table-row table:style-name="ro4">
          <table:table-cell office:value-type="float" office:value="4" table:formula="of:=[Telemetry.A4]" table:style-name="ce9">
            <text:p>4</text:p>
          </table:table-cell>
          <table:table-cell office:value-type="string" office:string-value="U" table:formula="of:=[Telemetry.B4]" table:style-name="ce10">
            <text:p>U</text:p>
          </table:table-cell>
          <table:table-cell office:value-type="float" office:value="4" table:formula="of:=[Telemetry.C4]" table:style-name="ce10">
            <text:p>4</text:p>
          </table:table-cell>
          <table:table-cell office:value-type="string" office:string-value="unix_s" table:formula="of:=IF(ISBLANK([Telemetry.D4]); &quot;&quot;; [Telemetry.D4])" table:style-name="ce9">
            <text:p>unix_s</text:p>
          </table:table-cell>
          <table:table-cell office:value-type="string" office:string-value="" table:formula="of:=IF(ISBLANK([Telemetry.F4]); &quot;&quot;; [Telemetry.F4])" table:style-name="ce9"/>
          <table:table-cell office:value-type="string" office:string-value="62D69955" table:formula="of:=SUBSTITUTE(LEFT(RIGHT([.$K$6]; 3*[Telemetry.$L$5]-3*[.A4]); [.C4]*3); &quot; &quot;; &quot;&quot;)" table:style-name="ce10">
            <text:p>62D69955</text:p>
          </table:table-cell>
          <table:table-cell office:value-type="float" office:value="1658231125" table:formula="of:=IF([.B4]=&quot;U&quot;;HEX2DEC([.F4]);(HEX2DEC([.F4])-IF(ISERR(FIND(LEFT(IF(ISEVEN(LEN([.F4]));[.F4];COM.MICROSOFT.CONCAT(0;[.F4])));&quot;01234567&quot;));16^LEN(IF(ISEVEN(LEN([.F4]));[.F4];COM.MICROSOFT.CONCAT(0;[.F4])));0)))" table:style-name="ce9">
            <text:p>1658231125</text:p>
          </table:table-cell>
          <table:table-cell office:value-type="float" office:value="1658231125" table:formula="of:=IF(ISNONTEXT([.E4]); [.G4]/[.E4]; [.G4])" table:style-name="ce9">
            <text:p>1658231125</text:p>
          </table:table-cell>
          <table:table-cell office:value-type="string" office:string-value="s" table:formula="of:=IF(ISBLANK([Telemetry.G4]); &quot;&quot;; [Telemetry.G4])" table:style-name="ce9">
            <text:p>s</text:p>
          </table:table-cell>
          <table:table-cell table:style-name="ce1"/>
          <table:table-cell office:value-type="string" table:number-columns-spanned="1" table:number-rows-spanned="2" table:style-name="ce15">
            <text:p>Data should only contain the TLM packet, without the CSP header and without the CRC.</text:p>
          </table:table-cell>
          <table:table-cell table:number-columns-repeated="2" table:style-name="ce1"/>
          <table:table-cell office:value-type="string" table:number-columns-spanned="1" table:number-rows-spanned="9" table:style-name="ce16">
            <text:p>36 12 03 74 62 D6 97 92 00 9F 11 58 0D DA 04 A5 02 31 07 0C 0A 0A 09 06 06 03 29 01 37 1F E9 14 09 B5 D7 04 CA FF 8D 05 48 01 B4 00 84 ED 44 36 00 09 00 3C FF D5 FD D7 14 40 2B 16 0C DC 02 03 04 01 00 01 00 0C 01 3C 00 7E 00 62 D1 3C AB 00 00 00 00 00 00 00 00 00 00 00 00 00 00 00 00 83 03</text:p>
          </table:table-cell>
          <table:table-cell table:number-columns-repeated="16370"/>
        </table:table-row>
        <table:table-row table:style-name="ro2">
          <table:table-cell office:value-type="float" office:value="8" table:formula="of:=[Telemetry.A5]" table:style-name="ce9">
            <text:p>8</text:p>
          </table:table-cell>
          <table:table-cell office:value-type="string" office:string-value="U" table:formula="of:=[Telemetry.B5]" table:style-name="ce10">
            <text:p>U</text:p>
          </table:table-cell>
          <table:table-cell office:value-type="float" office:value="2" table:formula="of:=[Telemetry.C5]" table:style-name="ce10">
            <text:p>2</text:p>
          </table:table-cell>
          <table:table-cell office:value-type="string" office:string-value="proctime" table:formula="of:=IF(ISBLANK([Telemetry.D5]); &quot;&quot;; [Telemetry.D5])" table:style-name="ce9">
            <text:p>proctime</text:p>
          </table:table-cell>
          <table:table-cell office:value-type="string" office:string-value="" table:formula="of:=IF(ISBLANK([Telemetry.F5]); &quot;&quot;; [Telemetry.F5])" table:style-name="ce9"/>
          <table:table-cell office:value-type="string" office:string-value="0092" table:formula="of:=SUBSTITUTE(LEFT(RIGHT([.$K$6]; 3*[Telemetry.$L$5]-3*[.A5]); [.C5]*3); &quot; &quot;; &quot;&quot;)" table:style-name="ce10">
            <text:p>0092</text:p>
          </table:table-cell>
          <table:table-cell office:value-type="float" office:value="146" table:formula="of:=IF([.B5]=&quot;U&quot;;HEX2DEC([.F5]);(HEX2DEC([.F5])-IF(ISERR(FIND(LEFT(IF(ISEVEN(LEN([.F5]));[.F5];COM.MICROSOFT.CONCAT(0;[.F5])));&quot;01234567&quot;));16^LEN(IF(ISEVEN(LEN([.F5]));[.F5];COM.MICROSOFT.CONCAT(0;[.F5])));0)))" table:style-name="ce9">
            <text:p>146</text:p>
          </table:table-cell>
          <table:table-cell office:value-type="float" office:value="146" table:formula="of:=IF(ISNONTEXT([.E5]); [.G5]/[.E5]; [.G5])" table:style-name="ce9">
            <text:p>146</text:p>
          </table:table-cell>
          <table:table-cell office:value-type="string" office:string-value="ms" table:formula="of:=IF(ISBLANK([Telemetry.G5]); &quot;&quot;; [Telemetry.G5])" table:style-name="ce9">
            <text:p>ms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0" table:formula="of:=[Telemetry.A6]" table:style-name="ce9">
            <text:p>10</text:p>
          </table:table-cell>
          <table:table-cell office:value-type="string" office:string-value="U" table:formula="of:=[Telemetry.B6]" table:style-name="ce10">
            <text:p>U</text:p>
          </table:table-cell>
          <table:table-cell office:value-type="float" office:value="2" table:formula="of:=[Telemetry.C6]" table:style-name="ce10">
            <text:p>2</text:p>
          </table:table-cell>
          <table:table-cell office:value-type="string" office:string-value="eps_vboost[0]" table:formula="of:=IF(ISBLANK([Telemetry.D6]); &quot;&quot;; [Telemetry.D6])" table:style-name="ce9">
            <text:p>eps_vboost[0]</text:p>
          </table:table-cell>
          <table:table-cell office:value-type="string" office:string-value="" table:formula="of:=IF(ISBLANK([Telemetry.F6]); &quot;&quot;; [Telemetry.F6])" table:style-name="ce9"/>
          <table:table-cell office:value-type="string" office:string-value="1129" table:formula="of:=SUBSTITUTE(LEFT(RIGHT([.$K$6]; 3*[Telemetry.$L$5]-3*[.A6]); [.C6]*3); &quot; &quot;; &quot;&quot;)" table:style-name="ce10">
            <text:p>1129</text:p>
          </table:table-cell>
          <table:table-cell office:value-type="float" office:value="4393" table:formula="of:=IF([.B6]=&quot;U&quot;;HEX2DEC([.F6]);(HEX2DEC([.F6])-IF(ISERR(FIND(LEFT(IF(ISEVEN(LEN([.F6]));[.F6];COM.MICROSOFT.CONCAT(0;[.F6])));&quot;01234567&quot;));16^LEN(IF(ISEVEN(LEN([.F6]));[.F6];COM.MICROSOFT.CONCAT(0;[.F6])));0)))" table:style-name="ce9">
            <text:p>4393</text:p>
          </table:table-cell>
          <table:table-cell office:value-type="float" office:value="4393" table:formula="of:=IF(ISNONTEXT([.E6]); [.G6]/[.E6]; [.G6])" table:style-name="ce9">
            <text:p>4393</text:p>
          </table:table-cell>
          <table:table-cell office:value-type="string" office:string-value="mV" table:formula="of:=IF(ISBLANK([Telemetry.G6]); &quot;&quot;; [Telemetry.G6])" table:style-name="ce9">
            <text:p>mV</text:p>
          </table:table-cell>
          <table:table-cell table:style-name="ce1"/>
          <table:table-cell office:value-type="string" table:number-columns-spanned="1" table:number-rows-spanned="11" table:style-name="ce17">
            <text:p>36 12 03 6B 62 D6 99 55 00 92 11 29 11 AD 02 06 04 F6 07 0D 0B 0A 09 06 07 03 7F 02 7B 1F E0 14 09 B5 F6 04 CA FF 7D 05 48 01 B4 00 84 EC 63 36 00 0A 00 7E 00 05 FE 55 11 C2 27 08 0E 36 04 02 03 03 00 94 01 6A 00 00 00 00 00 62 D1 3C AB 00 00 00 00 00 00 00 00 00 00 00 00 00 00 00 00 84 03</text:p>
          </table:table-cell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2" table:formula="of:=[Telemetry.A7]" table:style-name="ce9">
            <text:p>12</text:p>
          </table:table-cell>
          <table:table-cell office:value-type="string" office:string-value="U" table:formula="of:=[Telemetry.B7]" table:style-name="ce10">
            <text:p>U</text:p>
          </table:table-cell>
          <table:table-cell office:value-type="float" office:value="2" table:formula="of:=[Telemetry.C7]" table:style-name="ce10">
            <text:p>2</text:p>
          </table:table-cell>
          <table:table-cell office:value-type="string" office:string-value="eps_vboost[1]" table:formula="of:=IF(ISBLANK([Telemetry.D7]); &quot;&quot;; [Telemetry.D7])" table:style-name="ce9">
            <text:p>eps_vboost[1]</text:p>
          </table:table-cell>
          <table:table-cell office:value-type="string" office:string-value="" table:formula="of:=IF(ISBLANK([Telemetry.F7]); &quot;&quot;; [Telemetry.F7])" table:style-name="ce9"/>
          <table:table-cell office:value-type="string" office:string-value="11AD" table:formula="of:=SUBSTITUTE(LEFT(RIGHT([.$K$6]; 3*[Telemetry.$L$5]-3*[.A7]); [.C7]*3); &quot; &quot;; &quot;&quot;)" table:style-name="ce10">
            <text:p>11AD</text:p>
          </table:table-cell>
          <table:table-cell office:value-type="float" office:value="4525" table:formula="of:=IF([.B7]=&quot;U&quot;;HEX2DEC([.F7]);(HEX2DEC([.F7])-IF(ISERR(FIND(LEFT(IF(ISEVEN(LEN([.F7]));[.F7];COM.MICROSOFT.CONCAT(0;[.F7])));&quot;01234567&quot;));16^LEN(IF(ISEVEN(LEN([.F7]));[.F7];COM.MICROSOFT.CONCAT(0;[.F7])));0)))" table:style-name="ce9">
            <text:p>4525</text:p>
          </table:table-cell>
          <table:table-cell office:value-type="float" office:value="4525" table:formula="of:=IF(ISNONTEXT([.E7]); [.G7]/[.E7]; [.G7])" table:style-name="ce9">
            <text:p>4525</text:p>
          </table:table-cell>
          <table:table-cell office:value-type="string" office:string-value="mV" table:formula="of:=IF(ISBLANK([Telemetry.G7]); &quot;&quot;; [Telemetry.G7])" table:style-name="ce9">
            <text:p>mV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4" table:formula="of:=[Telemetry.A8]" table:style-name="ce9">
            <text:p>14</text:p>
          </table:table-cell>
          <table:table-cell office:value-type="string" office:string-value="U" table:formula="of:=[Telemetry.B8]" table:style-name="ce10">
            <text:p>U</text:p>
          </table:table-cell>
          <table:table-cell office:value-type="float" office:value="2" table:formula="of:=[Telemetry.C8]" table:style-name="ce10">
            <text:p>2</text:p>
          </table:table-cell>
          <table:table-cell office:value-type="string" office:string-value="eps_cboost[0]" table:formula="of:=IF(ISBLANK([Telemetry.D8]); &quot;&quot;; [Telemetry.D8])" table:style-name="ce9">
            <text:p>eps_cboost[0]</text:p>
          </table:table-cell>
          <table:table-cell office:value-type="string" office:string-value="" table:formula="of:=IF(ISBLANK([Telemetry.F8]); &quot;&quot;; [Telemetry.F8])" table:style-name="ce9"/>
          <table:table-cell office:value-type="string" office:string-value="0206" table:formula="of:=SUBSTITUTE(LEFT(RIGHT([.$K$6]; 3*[Telemetry.$L$5]-3*[.A8]); [.C8]*3); &quot; &quot;; &quot;&quot;)" table:style-name="ce10">
            <text:p>0206</text:p>
          </table:table-cell>
          <table:table-cell office:value-type="float" office:value="518" table:formula="of:=IF([.B8]=&quot;U&quot;;HEX2DEC([.F8]);(HEX2DEC([.F8])-IF(ISERR(FIND(LEFT(IF(ISEVEN(LEN([.F8]));[.F8];COM.MICROSOFT.CONCAT(0;[.F8])));&quot;01234567&quot;));16^LEN(IF(ISEVEN(LEN([.F8]));[.F8];COM.MICROSOFT.CONCAT(0;[.F8])));0)))" table:style-name="ce9">
            <text:p>518</text:p>
          </table:table-cell>
          <table:table-cell office:value-type="float" office:value="518" table:formula="of:=IF(ISNONTEXT([.E8]); [.G8]/[.E8]; [.G8])" table:style-name="ce9">
            <text:p>518</text:p>
          </table:table-cell>
          <table:table-cell office:value-type="string" office:string-value="mA" table:formula="of:=IF(ISBLANK([Telemetry.G8]); &quot;&quot;; [Telemetry.G8])" table:style-name="ce9">
            <text:p>mA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6" table:formula="of:=[Telemetry.A9]" table:style-name="ce9">
            <text:p>16</text:p>
          </table:table-cell>
          <table:table-cell office:value-type="string" office:string-value="U" table:formula="of:=[Telemetry.B9]" table:style-name="ce10">
            <text:p>U</text:p>
          </table:table-cell>
          <table:table-cell office:value-type="float" office:value="2" table:formula="of:=[Telemetry.C9]" table:style-name="ce10">
            <text:p>2</text:p>
          </table:table-cell>
          <table:table-cell office:value-type="string" office:string-value="eps_cboost[1]" table:formula="of:=IF(ISBLANK([Telemetry.D9]); &quot;&quot;; [Telemetry.D9])" table:style-name="ce9">
            <text:p>eps_cboost[1]</text:p>
          </table:table-cell>
          <table:table-cell office:value-type="string" office:string-value="" table:formula="of:=IF(ISBLANK([Telemetry.F9]); &quot;&quot;; [Telemetry.F9])" table:style-name="ce9"/>
          <table:table-cell office:value-type="string" office:string-value="04F6" table:formula="of:=SUBSTITUTE(LEFT(RIGHT([.$K$6]; 3*[Telemetry.$L$5]-3*[.A9]); [.C9]*3); &quot; &quot;; &quot;&quot;)" table:style-name="ce10">
            <text:p>04F6</text:p>
          </table:table-cell>
          <table:table-cell office:value-type="float" office:value="1270" table:formula="of:=IF([.B9]=&quot;U&quot;;HEX2DEC([.F9]);(HEX2DEC([.F9])-IF(ISERR(FIND(LEFT(IF(ISEVEN(LEN([.F9]));[.F9];COM.MICROSOFT.CONCAT(0;[.F9])));&quot;01234567&quot;));16^LEN(IF(ISEVEN(LEN([.F9]));[.F9];COM.MICROSOFT.CONCAT(0;[.F9])));0)))" table:style-name="ce9">
            <text:p>1270</text:p>
          </table:table-cell>
          <table:table-cell office:value-type="float" office:value="1270" table:formula="of:=IF(ISNONTEXT([.E9]); [.G9]/[.E9]; [.G9])" table:style-name="ce9">
            <text:p>1270</text:p>
          </table:table-cell>
          <table:table-cell office:value-type="string" office:string-value="mA" table:formula="of:=IF(ISBLANK([Telemetry.G9]); &quot;&quot;; [Telemetry.G9])" table:style-name="ce9">
            <text:p>mA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8" table:formula="of:=[Telemetry.A10]" table:style-name="ce9">
            <text:p>18</text:p>
          </table:table-cell>
          <table:table-cell office:value-type="string" office:string-value="U" table:formula="of:=[Telemetry.B10]" table:style-name="ce10">
            <text:p>U</text:p>
          </table:table-cell>
          <table:table-cell office:value-type="float" office:value="1" table:formula="of:=[Telemetry.C10]" table:style-name="ce10">
            <text:p>1</text:p>
          </table:table-cell>
          <table:table-cell office:value-type="float" office:value="0" table:formula="of:=IF(ISBLANK([Telemetry.#REF!]); &quot;&quot;; [Telemetry.#REF!])" table:style-name="ce9">
            <text:p>#REF!</text:p>
          </table:table-cell>
          <table:table-cell office:value-type="string" office:string-value="" table:formula="of:=IF(ISBLANK([Telemetry.F10]); &quot;&quot;; [Telemetry.F10])" table:style-name="ce9"/>
          <table:table-cell office:value-type="string" office:string-value="07" table:formula="of:=SUBSTITUTE(LEFT(RIGHT([.$K$6]; 3*[Telemetry.$L$5]-3*[.A10]); [.C10]*3); &quot; &quot;; &quot;&quot;)" table:style-name="ce10">
            <text:p>07</text:p>
          </table:table-cell>
          <table:table-cell office:value-type="float" office:value="7" table:formula="of:=IF([.B10]=&quot;U&quot;;HEX2DEC([.F10]);(HEX2DEC([.F10])-IF(ISERR(FIND(LEFT(IF(ISEVEN(LEN([.F10]));[.F10];COM.MICROSOFT.CONCAT(0;[.F10])));&quot;01234567&quot;));16^LEN(IF(ISEVEN(LEN([.F10]));[.F10];COM.MICROSOFT.CONCAT(0;[.F10])));0)))" table:style-name="ce9">
            <text:p>7</text:p>
          </table:table-cell>
          <table:table-cell office:value-type="float" office:value="7" table:formula="of:=IF(ISNONTEXT([.E10]); [.G10]/[.E10]; [.G10])" table:style-name="ce9">
            <text:p>7</text:p>
          </table:table-cell>
          <table:table-cell office:value-type="string" office:string-value="" table:formula="of:=IF(ISBLANK([Telemetry.G10]); &quot;&quot;; [Telemetry.G10])" table:style-name="ce9"/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19" table:formula="of:=[Telemetry.A11]" table:style-name="ce9">
            <text:p>19</text:p>
          </table:table-cell>
          <table:table-cell office:value-type="string" office:string-value="S" table:formula="of:=[Telemetry.B11]" table:style-name="ce10">
            <text:p>S</text:p>
          </table:table-cell>
          <table:table-cell office:value-type="float" office:value="1" table:formula="of:=[Telemetry.C11]" table:style-name="ce10">
            <text:p>1</text:p>
          </table:table-cell>
          <table:table-cell office:value-type="string" office:string-value="eps_bootcause" table:formula="of:=IF(ISBLANK([Telemetry.D10]); &quot;&quot;; [Telemetry.D10])" table:style-name="ce9">
            <text:p>eps_bootcause</text:p>
          </table:table-cell>
          <table:table-cell office:value-type="string" office:string-value="" table:formula="of:=IF(ISBLANK([Telemetry.F11]); &quot;&quot;; [Telemetry.F11])" table:style-name="ce9"/>
          <table:table-cell office:value-type="string" office:string-value="0D" table:formula="of:=SUBSTITUTE(LEFT(RIGHT([.$K$6]; 3*[Telemetry.$L$5]-3*[.A11]); [.C11]*3); &quot; &quot;; &quot;&quot;)" table:style-name="ce10">
            <text:p>0D</text:p>
          </table:table-cell>
          <table:table-cell office:value-type="float" office:value="13" table:formula="of:=IF([.B11]=&quot;U&quot;;HEX2DEC([.F11]);(HEX2DEC([.F11])-IF(ISERR(FIND(LEFT(IF(ISEVEN(LEN([.F11]));[.F11];COM.MICROSOFT.CONCAT(0;[.F11])));&quot;01234567&quot;));16^LEN(IF(ISEVEN(LEN([.F11]));[.F11];COM.MICROSOFT.CONCAT(0;[.F11])));0)))" table:style-name="ce9">
            <text:p>13</text:p>
          </table:table-cell>
          <table:table-cell office:value-type="float" office:value="13" table:formula="of:=IF(ISNONTEXT([.E11]); [.G11]/[.E11]; [.G11])" table:style-name="ce9">
            <text:p>13</text:p>
          </table:table-cell>
          <table:table-cell office:value-type="string" office:string-value="°C" table:formula="of:=IF(ISBLANK([Telemetry.G11]); &quot;&quot;; [Telemetry.G11])" table:style-name="ce9">
            <text:p>°C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20" table:formula="of:=[Telemetry.A12]" table:style-name="ce9">
            <text:p>20</text:p>
          </table:table-cell>
          <table:table-cell office:value-type="string" office:string-value="S" table:formula="of:=[Telemetry.B12]" table:style-name="ce10">
            <text:p>S</text:p>
          </table:table-cell>
          <table:table-cell office:value-type="float" office:value="1" table:formula="of:=[Telemetry.C12]" table:style-name="ce10">
            <text:p>1</text:p>
          </table:table-cell>
          <table:table-cell office:value-type="string" office:string-value="eps_temp[1]" table:formula="of:=IF(ISBLANK([Telemetry.D12]); &quot;&quot;; [Telemetry.D12])" table:style-name="ce9">
            <text:p>eps_temp[1]</text:p>
          </table:table-cell>
          <table:table-cell office:value-type="string" office:string-value="" table:formula="of:=IF(ISBLANK([Telemetry.F12]); &quot;&quot;; [Telemetry.F12])" table:style-name="ce9"/>
          <table:table-cell office:value-type="string" office:string-value="0B" table:formula="of:=SUBSTITUTE(LEFT(RIGHT([.$K$6]; 3*[Telemetry.$L$5]-3*[.A12]); [.C12]*3); &quot; &quot;; &quot;&quot;)" table:style-name="ce10">
            <text:p>0B</text:p>
          </table:table-cell>
          <table:table-cell office:value-type="float" office:value="11" table:formula="of:=IF([.B12]=&quot;U&quot;;HEX2DEC([.F12]);(HEX2DEC([.F12])-IF(ISERR(FIND(LEFT(IF(ISEVEN(LEN([.F12]));[.F12];COM.MICROSOFT.CONCAT(0;[.F12])));&quot;01234567&quot;));16^LEN(IF(ISEVEN(LEN([.F12]));[.F12];COM.MICROSOFT.CONCAT(0;[.F12])));0)))" table:style-name="ce9">
            <text:p>11</text:p>
          </table:table-cell>
          <table:table-cell office:value-type="float" office:value="11" table:formula="of:=IF(ISNONTEXT([.E12]); [.G12]/[.E12]; [.G12])" table:style-name="ce9">
            <text:p>11</text:p>
          </table:table-cell>
          <table:table-cell office:value-type="string" office:string-value="°C" table:formula="of:=IF(ISBLANK([Telemetry.G12]); &quot;&quot;; [Telemetry.G12])" table:style-name="ce9">
            <text:p>°C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4">
          <table:table-cell office:value-type="float" office:value="21" table:formula="of:=[Telemetry.A13]" table:style-name="ce9">
            <text:p>21</text:p>
          </table:table-cell>
          <table:table-cell office:value-type="string" office:string-value="S" table:formula="of:=[Telemetry.B13]" table:style-name="ce10">
            <text:p>S</text:p>
          </table:table-cell>
          <table:table-cell office:value-type="float" office:value="1" table:formula="of:=[Telemetry.C13]" table:style-name="ce10">
            <text:p>1</text:p>
          </table:table-cell>
          <table:table-cell office:value-type="string" office:string-value="eps_temp[2]" table:formula="of:=IF(ISBLANK([Telemetry.D13]); &quot;&quot;; [Telemetry.D13])" table:style-name="ce9">
            <text:p>eps_temp[2]</text:p>
          </table:table-cell>
          <table:table-cell office:value-type="string" office:string-value="" table:formula="of:=IF(ISBLANK([Telemetry.F13]); &quot;&quot;; [Telemetry.F13])" table:style-name="ce9"/>
          <table:table-cell office:value-type="string" office:string-value="0A" table:formula="of:=SUBSTITUTE(LEFT(RIGHT([.$K$6]; 3*[Telemetry.$L$5]-3*[.A13]); [.C13]*3); &quot; &quot;; &quot;&quot;)" table:style-name="ce10">
            <text:p>0A</text:p>
          </table:table-cell>
          <table:table-cell office:value-type="float" office:value="10" table:formula="of:=IF([.B13]=&quot;U&quot;;HEX2DEC([.F13]);(HEX2DEC([.F13])-IF(ISERR(FIND(LEFT(IF(ISEVEN(LEN([.F13]));[.F13];COM.MICROSOFT.CONCAT(0;[.F13])));&quot;01234567&quot;));16^LEN(IF(ISEVEN(LEN([.F13]));[.F13];COM.MICROSOFT.CONCAT(0;[.F13])));0)))" table:style-name="ce9">
            <text:p>10</text:p>
          </table:table-cell>
          <table:table-cell office:value-type="float" office:value="10" table:formula="of:=IF(ISNONTEXT([.E13]); [.G13]/[.E13]; [.G13])" table:style-name="ce9">
            <text:p>10</text:p>
          </table:table-cell>
          <table:table-cell office:value-type="string" office:string-value="°C" table:formula="of:=IF(ISBLANK([Telemetry.G13]); &quot;&quot;; [Telemetry.G13])" table:style-name="ce9">
            <text:p>°C</text:p>
          </table:table-cell>
          <table:table-cell table:style-name="ce1"/>
          <table:covered-table-cell/>
          <table:table-cell table:number-columns-repeated="2" table:style-name="ce1"/>
          <table:table-cell office:value-type="string" table:number-columns-spanned="1" table:number-rows-spanned="9" table:style-name="ce16">
            <text:p>36 12 03 6C 62 D6 97 0B 00 92 11 3C 11 6B 05 42 00 7A 07 0C 0A 09 09 06 06 02 D2 02 88 1F BA 14 09 B5 CD 04 CA FF 8D 05 48 01 B4 00 84 A0 3A 36 00 09 00 73 00 1C FD DB 14 29 27 74 10 D3 02 02 02 01 00 01 00 23 01 60 00 00 00 62 D1 3C AB 00 00 00 00 00 00 00 00 00 00 00 00 00 00 00 00 83 03</text:p>
          </table:table-cell>
          <table:table-cell table:number-columns-repeated="16370"/>
        </table:table-row>
        <table:table-row table:style-name="ro2">
          <table:table-cell office:value-type="float" office:value="22" table:formula="of:=[Telemetry.A14]" table:style-name="ce9">
            <text:p>22</text:p>
          </table:table-cell>
          <table:table-cell office:value-type="string" office:string-value="S" table:formula="of:=[Telemetry.B14]" table:style-name="ce10">
            <text:p>S</text:p>
          </table:table-cell>
          <table:table-cell office:value-type="float" office:value="1" table:formula="of:=[Telemetry.C14]" table:style-name="ce10">
            <text:p>1</text:p>
          </table:table-cell>
          <table:table-cell office:value-type="string" office:string-value="eps_temp[3]" table:formula="of:=IF(ISBLANK([Telemetry.D14]); &quot;&quot;; [Telemetry.D14])" table:style-name="ce9">
            <text:p>eps_temp[3]</text:p>
          </table:table-cell>
          <table:table-cell office:value-type="string" office:string-value="" table:formula="of:=IF(ISBLANK([Telemetry.F14]); &quot;&quot;; [Telemetry.F14])" table:style-name="ce9"/>
          <table:table-cell office:value-type="string" office:string-value="09" table:formula="of:=SUBSTITUTE(LEFT(RIGHT([.$K$6]; 3*[Telemetry.$L$5]-3*[.A14]); [.C14]*3); &quot; &quot;; &quot;&quot;)" table:style-name="ce10">
            <text:p>09</text:p>
          </table:table-cell>
          <table:table-cell office:value-type="float" office:value="9" table:formula="of:=IF([.B14]=&quot;U&quot;;HEX2DEC([.F14]);(HEX2DEC([.F14])-IF(ISERR(FIND(LEFT(IF(ISEVEN(LEN([.F14]));[.F14];COM.MICROSOFT.CONCAT(0;[.F14])));&quot;01234567&quot;));16^LEN(IF(ISEVEN(LEN([.F14]));[.F14];COM.MICROSOFT.CONCAT(0;[.F14])));0)))" table:style-name="ce9">
            <text:p>9</text:p>
          </table:table-cell>
          <table:table-cell office:value-type="float" office:value="9" table:formula="of:=IF(ISNONTEXT([.E14]); [.G14]/[.E14]; [.G14])" table:style-name="ce9">
            <text:p>9</text:p>
          </table:table-cell>
          <table:table-cell office:value-type="string" office:string-value="°C" table:formula="of:=IF(ISBLANK([Telemetry.G14]); &quot;&quot;; [Telemetry.G14])" table:style-name="ce9">
            <text:p>°C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23" table:formula="of:=[Telemetry.A15]" table:style-name="ce9">
            <text:p>23</text:p>
          </table:table-cell>
          <table:table-cell office:value-type="string" office:string-value="S" table:formula="of:=[Telemetry.B15]" table:style-name="ce10">
            <text:p>S</text:p>
          </table:table-cell>
          <table:table-cell office:value-type="float" office:value="1" table:formula="of:=[Telemetry.C15]" table:style-name="ce10">
            <text:p>1</text:p>
          </table:table-cell>
          <table:table-cell office:value-type="string" office:string-value="eps_temp[4]" table:formula="of:=IF(ISBLANK([Telemetry.D15]); &quot;&quot;; [Telemetry.D15])" table:style-name="ce9">
            <text:p>eps_temp[4]</text:p>
          </table:table-cell>
          <table:table-cell office:value-type="string" office:string-value="" table:formula="of:=IF(ISBLANK([Telemetry.F15]); &quot;&quot;; [Telemetry.F15])" table:style-name="ce9"/>
          <table:table-cell office:value-type="string" office:string-value="06" table:formula="of:=SUBSTITUTE(LEFT(RIGHT([.$K$6]; 3*[Telemetry.$L$5]-3*[.A15]); [.C15]*3); &quot; &quot;; &quot;&quot;)" table:style-name="ce10">
            <text:p>06</text:p>
          </table:table-cell>
          <table:table-cell office:value-type="float" office:value="6" table:formula="of:=IF([.B15]=&quot;U&quot;;HEX2DEC([.F15]);(HEX2DEC([.F15])-IF(ISERR(FIND(LEFT(IF(ISEVEN(LEN([.F15]));[.F15];COM.MICROSOFT.CONCAT(0;[.F15])));&quot;01234567&quot;));16^LEN(IF(ISEVEN(LEN([.F15]));[.F15];COM.MICROSOFT.CONCAT(0;[.F15])));0)))" table:style-name="ce9">
            <text:p>6</text:p>
          </table:table-cell>
          <table:table-cell office:value-type="float" office:value="6" table:formula="of:=IF(ISNONTEXT([.E15]); [.G15]/[.E15]; [.G15])" table:style-name="ce9">
            <text:p>6</text:p>
          </table:table-cell>
          <table:table-cell office:value-type="string" office:string-value="°C" table:formula="of:=IF(ISBLANK([Telemetry.G15]); &quot;&quot;; [Telemetry.G15])" table:style-name="ce9">
            <text:p>°C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24" table:formula="of:=[Telemetry.A16]" table:style-name="ce9">
            <text:p>24</text:p>
          </table:table-cell>
          <table:table-cell office:value-type="string" office:string-value="S" table:formula="of:=[Telemetry.B16]" table:style-name="ce10">
            <text:p>S</text:p>
          </table:table-cell>
          <table:table-cell office:value-type="float" office:value="1" table:formula="of:=[Telemetry.C16]" table:style-name="ce10">
            <text:p>1</text:p>
          </table:table-cell>
          <table:table-cell office:value-type="string" office:string-value="eps_temp[5]" table:formula="of:=IF(ISBLANK([Telemetry.D16]); &quot;&quot;; [Telemetry.D16])" table:style-name="ce9">
            <text:p>eps_temp[5]</text:p>
          </table:table-cell>
          <table:table-cell office:value-type="string" office:string-value="" table:formula="of:=IF(ISBLANK([Telemetry.F16]); &quot;&quot;; [Telemetry.F16])" table:style-name="ce9"/>
          <table:table-cell office:value-type="string" office:string-value="07" table:formula="of:=SUBSTITUTE(LEFT(RIGHT([.$K$6]; 3*[Telemetry.$L$5]-3*[.A16]); [.C16]*3); &quot; &quot;; &quot;&quot;)" table:style-name="ce10">
            <text:p>07</text:p>
          </table:table-cell>
          <table:table-cell office:value-type="float" office:value="7" table:formula="of:=IF([.B16]=&quot;U&quot;;HEX2DEC([.F16]);(HEX2DEC([.F16])-IF(ISERR(FIND(LEFT(IF(ISEVEN(LEN([.F16]));[.F16];COM.MICROSOFT.CONCAT(0;[.F16])));&quot;01234567&quot;));16^LEN(IF(ISEVEN(LEN([.F16]));[.F16];COM.MICROSOFT.CONCAT(0;[.F16])));0)))" table:style-name="ce9">
            <text:p>7</text:p>
          </table:table-cell>
          <table:table-cell office:value-type="float" office:value="7" table:formula="of:=IF(ISNONTEXT([.E16]); [.G16]/[.E16]; [.G16])" table:style-name="ce9">
            <text:p>7</text:p>
          </table:table-cell>
          <table:table-cell office:value-type="string" office:string-value="°C" table:formula="of:=IF(ISBLANK([Telemetry.G16]); &quot;&quot;; [Telemetry.G16])" table:style-name="ce9">
            <text:p>°C</text:p>
          </table:table-cell>
          <table:table-cell table:style-name="ce1"/>
          <table:covered-table-cell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25" table:formula="of:=[Telemetry.A17]" table:style-name="ce9">
            <text:p>25</text:p>
          </table:table-cell>
          <table:table-cell office:value-type="string" office:string-value="U" table:formula="of:=[Telemetry.B17]" table:style-name="ce10">
            <text:p>U</text:p>
          </table:table-cell>
          <table:table-cell office:value-type="float" office:value="2" table:formula="of:=[Telemetry.C17]" table:style-name="ce10">
            <text:p>2</text:p>
          </table:table-cell>
          <table:table-cell office:value-type="string" office:string-value="eps_cursun" table:formula="of:=IF(ISBLANK([Telemetry.D17]); &quot;&quot;; [Telemetry.D17])" table:style-name="ce9">
            <text:p>eps_cursun</text:p>
          </table:table-cell>
          <table:table-cell office:value-type="string" office:string-value="" table:formula="of:=IF(ISBLANK([Telemetry.F17]); &quot;&quot;; [Telemetry.F17])" table:style-name="ce9"/>
          <table:table-cell office:value-type="string" office:string-value="037F" table:formula="of:=SUBSTITUTE(LEFT(RIGHT([.$K$6]; 3*[Telemetry.$L$5]-3*[.A17]); [.C17]*3); &quot; &quot;; &quot;&quot;)" table:style-name="ce10">
            <text:p>037F</text:p>
          </table:table-cell>
          <table:table-cell office:value-type="float" office:value="895" table:formula="of:=IF([.B17]=&quot;U&quot;;HEX2DEC([.F17]);(HEX2DEC([.F17])-IF(ISERR(FIND(LEFT(IF(ISEVEN(LEN([.F17]));[.F17];COM.MICROSOFT.CONCAT(0;[.F17])));&quot;01234567&quot;));16^LEN(IF(ISEVEN(LEN([.F17]));[.F17];COM.MICROSOFT.CONCAT(0;[.F17])));0)))" table:style-name="ce9">
            <text:p>895</text:p>
          </table:table-cell>
          <table:table-cell office:value-type="float" office:value="895" table:formula="of:=IF(ISNONTEXT([.E17]); [.G17]/[.E17]; [.G17])" table:style-name="ce9">
            <text:p>895</text:p>
          </table:table-cell>
          <table:table-cell office:value-type="string" office:string-value="mA" table:formula="of:=IF(ISBLANK([Telemetry.G17]); &quot;&quot;; [Telemetry.G17])" table:style-name="ce9">
            <text:p>mA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27" table:formula="of:=[Telemetry.A18]" table:style-name="ce9">
            <text:p>27</text:p>
          </table:table-cell>
          <table:table-cell office:value-type="string" office:string-value="U" table:formula="of:=[Telemetry.B18]" table:style-name="ce10">
            <text:p>U</text:p>
          </table:table-cell>
          <table:table-cell office:value-type="float" office:value="2" table:formula="of:=[Telemetry.C18]" table:style-name="ce10">
            <text:p>2</text:p>
          </table:table-cell>
          <table:table-cell office:value-type="string" office:string-value="eps_cursys" table:formula="of:=IF(ISBLANK([Telemetry.D18]); &quot;&quot;; [Telemetry.D18])" table:style-name="ce9">
            <text:p>eps_cursys</text:p>
          </table:table-cell>
          <table:table-cell office:value-type="string" office:string-value="" table:formula="of:=IF(ISBLANK([Telemetry.F18]); &quot;&quot;; [Telemetry.F18])" table:style-name="ce9"/>
          <table:table-cell office:value-type="string" office:string-value="027B" table:formula="of:=SUBSTITUTE(LEFT(RIGHT([.$K$6]; 3*[Telemetry.$L$5]-3*[.A18]); [.C18]*3); &quot; &quot;; &quot;&quot;)" table:style-name="ce10">
            <text:p>027B</text:p>
          </table:table-cell>
          <table:table-cell office:value-type="float" office:value="635" table:formula="of:=IF([.B18]=&quot;U&quot;;HEX2DEC([.F18]);(HEX2DEC([.F18])-IF(ISERR(FIND(LEFT(IF(ISEVEN(LEN([.F18]));[.F18];COM.MICROSOFT.CONCAT(0;[.F18])));&quot;01234567&quot;));16^LEN(IF(ISEVEN(LEN([.F18]));[.F18];COM.MICROSOFT.CONCAT(0;[.F18])));0)))" table:style-name="ce9">
            <text:p>635</text:p>
          </table:table-cell>
          <table:table-cell office:value-type="float" office:value="635" table:formula="of:=IF(ISNONTEXT([.E18]); [.G18]/[.E18]; [.G18])" table:style-name="ce9">
            <text:p>635</text:p>
          </table:table-cell>
          <table:table-cell office:value-type="string" office:string-value="mA" table:formula="of:=IF(ISBLANK([Telemetry.G18]); &quot;&quot;; [Telemetry.G18])" table:style-name="ce9">
            <text:p>mA</text:p>
          </table:table-cell>
          <table:table-cell table:style-name="ce1"/>
          <table:table-cell office:value-type="string" office:string-value="" table:formula="of:=IF(AND(LEN([.K6])&lt;&gt;3*[Telemetry.L5]-1; LEN([.K6])&lt;&gt;3*[Telemetry.L5]);&quot;Error: Improper TLM length&quot;;&quot;&quot;)" table:style-name="ce14"/>
          <table:table-cell table:number-columns-repeated="2" table:style-name="ce1"/>
          <table:covered-table-cell/>
          <table:table-cell table:number-columns-repeated="16370"/>
        </table:table-row>
        <table:table-row table:style-name="ro2">
          <table:table-cell office:value-type="float" office:value="29" table:formula="of:=[Telemetry.A19]" table:style-name="ce9">
            <text:p>29</text:p>
          </table:table-cell>
          <table:table-cell office:value-type="string" office:string-value="U" table:formula="of:=[Telemetry.B19]" table:style-name="ce10">
            <text:p>U</text:p>
          </table:table-cell>
          <table:table-cell office:value-type="float" office:value="2" table:formula="of:=[Telemetry.C19]" table:style-name="ce10">
            <text:p>2</text:p>
          </table:table-cell>
          <table:table-cell office:value-type="string" office:string-value="eps_vbatt" table:formula="of:=IF(ISBLANK([Telemetry.D19]); &quot;&quot;; [Telemetry.D19])" table:style-name="ce9">
            <text:p>eps_vbatt</text:p>
          </table:table-cell>
          <table:table-cell office:value-type="string" office:string-value="" table:formula="of:=IF(ISBLANK([Telemetry.F19]); &quot;&quot;; [Telemetry.F19])" table:style-name="ce9"/>
          <table:table-cell office:value-type="string" office:string-value="1FE0" table:formula="of:=SUBSTITUTE(LEFT(RIGHT([.$K$6]; 3*[Telemetry.$L$5]-3*[.A19]); [.C19]*3); &quot; &quot;; &quot;&quot;)" table:style-name="ce10">
            <text:p>1FE0</text:p>
          </table:table-cell>
          <table:table-cell office:value-type="float" office:value="8160" table:formula="of:=IF([.B19]=&quot;U&quot;;HEX2DEC([.F19]);(HEX2DEC([.F19])-IF(ISERR(FIND(LEFT(IF(ISEVEN(LEN([.F19]));[.F19];COM.MICROSOFT.CONCAT(0;[.F19])));&quot;01234567&quot;));16^LEN(IF(ISEVEN(LEN([.F19]));[.F19];COM.MICROSOFT.CONCAT(0;[.F19])));0)))" table:style-name="ce9">
            <text:p>8160</text:p>
          </table:table-cell>
          <table:table-cell office:value-type="float" office:value="8160" table:formula="of:=IF(ISNONTEXT([.E19]); [.G19]/[.E19]; [.G19])" table:style-name="ce9">
            <text:p>8160</text:p>
          </table:table-cell>
          <table:table-cell office:value-type="string" office:string-value="mV" table:formula="of:=IF(ISBLANK([Telemetry.G19]); &quot;&quot;; [Telemetry.G19])" table:style-name="ce9">
            <text:p>mV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31" table:formula="of:=[Telemetry.A20]" table:style-name="ce9">
            <text:p>31</text:p>
          </table:table-cell>
          <table:table-cell office:value-type="string" office:string-value="U" table:formula="of:=[Telemetry.B20]" table:style-name="ce10">
            <text:p>U</text:p>
          </table:table-cell>
          <table:table-cell office:value-type="float" office:value="1" table:formula="of:=[Telemetry.C20]" table:style-name="ce10">
            <text:p>1</text:p>
          </table:table-cell>
          <table:table-cell office:value-type="string" office:string-value="eps_outputs" table:formula="of:=IF(ISBLANK([Telemetry.D20]); &quot;&quot;; [Telemetry.D20])" table:style-name="ce9">
            <text:p>eps_outputs</text:p>
          </table:table-cell>
          <table:table-cell office:value-type="string" office:string-value="" table:formula="of:=IF(ISBLANK([Telemetry.F20]); &quot;&quot;; [Telemetry.F20])" table:style-name="ce9"/>
          <table:table-cell office:value-type="string" office:string-value="14" table:formula="of:=SUBSTITUTE(LEFT(RIGHT([.$K$6]; 3*[Telemetry.$L$5]-3*[.A20]); [.C20]*3); &quot; &quot;; &quot;&quot;)" table:style-name="ce10">
            <text:p>14</text:p>
          </table:table-cell>
          <table:table-cell office:value-type="float" office:value="20" table:formula="of:=IF([.B20]=&quot;U&quot;;HEX2DEC([.F20]);(HEX2DEC([.F20])-IF(ISERR(FIND(LEFT(IF(ISEVEN(LEN([.F20]));[.F20];COM.MICROSOFT.CONCAT(0;[.F20])));&quot;01234567&quot;));16^LEN(IF(ISEVEN(LEN([.F20]));[.F20];COM.MICROSOFT.CONCAT(0;[.F20])));0)))" table:style-name="ce9">
            <text:p>20</text:p>
          </table:table-cell>
          <table:table-cell office:value-type="float" office:value="20" table:formula="of:=IF(ISNONTEXT([.E20]); [.G20]/[.E20]; [.G20])" table:style-name="ce9">
            <text:p>20</text:p>
          </table:table-cell>
          <table:table-cell office:value-type="string" office:string-value="" table:formula="of:=IF(ISBLANK([Telemetry.G20]); &quot;&quot;; [Telemetry.G20])" table:style-name="ce9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32" table:formula="of:=[Telemetry.A21]" table:style-name="ce9">
            <text:p>32</text:p>
          </table:table-cell>
          <table:table-cell office:value-type="string" office:string-value="S" table:formula="of:=[Telemetry.B21]" table:style-name="ce10">
            <text:p>S</text:p>
          </table:table-cell>
          <table:table-cell office:value-type="float" office:value="1" table:formula="of:=[Telemetry.C21]" table:style-name="ce10">
            <text:p>1</text:p>
          </table:table-cell>
          <table:table-cell office:value-type="string" office:string-value="radio_temp_pa" table:formula="of:=IF(ISBLANK([Telemetry.D21]); &quot;&quot;; [Telemetry.D21])" table:style-name="ce9">
            <text:p>radio_temp_pa</text:p>
          </table:table-cell>
          <table:table-cell office:value-type="string" office:string-value="" table:formula="of:=IF(ISBLANK([Telemetry.F21]); &quot;&quot;; [Telemetry.F21])" table:style-name="ce9"/>
          <table:table-cell office:value-type="string" office:string-value="09" table:formula="of:=SUBSTITUTE(LEFT(RIGHT([.$K$6]; 3*[Telemetry.$L$5]-3*[.A21]); [.C21]*3); &quot; &quot;; &quot;&quot;)" table:style-name="ce10">
            <text:p>09</text:p>
          </table:table-cell>
          <table:table-cell office:value-type="float" office:value="9" table:formula="of:=IF([.B21]=&quot;U&quot;;HEX2DEC([.F21]);(HEX2DEC([.F21])-IF(ISERR(FIND(LEFT(IF(ISEVEN(LEN([.F21]));[.F21];COM.MICROSOFT.CONCAT(0;[.F21])));&quot;01234567&quot;));16^LEN(IF(ISEVEN(LEN([.F21]));[.F21];COM.MICROSOFT.CONCAT(0;[.F21])));0)))" table:style-name="ce9">
            <text:p>9</text:p>
          </table:table-cell>
          <table:table-cell office:value-type="float" office:value="9" table:formula="of:=IF(ISNONTEXT([.E21]); [.G21]/[.E21]; [.G21])" table:style-name="ce9">
            <text:p>9</text:p>
          </table:table-cell>
          <table:table-cell office:value-type="string" office:string-value="°C" table:formula="of:=IF(ISBLANK([Telemetry.G21]); &quot;&quot;; [Telemetry.G21])" table:style-name="ce9">
            <text:p>°C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4">
          <table:table-cell office:value-type="float" office:value="33" table:formula="of:=[Telemetry.A22]" table:style-name="ce9">
            <text:p>33</text:p>
          </table:table-cell>
          <table:table-cell office:value-type="string" office:string-value="U" table:formula="of:=[Telemetry.B22]" table:style-name="ce10">
            <text:p>U</text:p>
          </table:table-cell>
          <table:table-cell office:value-type="float" office:value="2" table:formula="of:=[Telemetry.C22]" table:style-name="ce10">
            <text:p>2</text:p>
          </table:table-cell>
          <table:table-cell office:value-type="string" office:string-value="radio_tx_count" table:formula="of:=IF(ISBLANK([Telemetry.D22]); &quot;&quot;; [Telemetry.D22])" table:style-name="ce9">
            <text:p>radio_tx_count</text:p>
          </table:table-cell>
          <table:table-cell office:value-type="string" office:string-value="" table:formula="of:=IF(ISBLANK([Telemetry.F22]); &quot;&quot;; [Telemetry.F22])" table:style-name="ce9"/>
          <table:table-cell office:value-type="string" office:string-value="B5F6" table:formula="of:=SUBSTITUTE(LEFT(RIGHT([.$K$6]; 3*[Telemetry.$L$5]-3*[.A22]); [.C22]*3); &quot; &quot;; &quot;&quot;)" table:style-name="ce10">
            <text:p>B5F6</text:p>
          </table:table-cell>
          <table:table-cell office:value-type="float" office:value="46582" table:formula="of:=IF([.B22]=&quot;U&quot;;HEX2DEC([.F22]);(HEX2DEC([.F22])-IF(ISERR(FIND(LEFT(IF(ISEVEN(LEN([.F22]));[.F22];COM.MICROSOFT.CONCAT(0;[.F22])));&quot;01234567&quot;));16^LEN(IF(ISEVEN(LEN([.F22]));[.F22];COM.MICROSOFT.CONCAT(0;[.F22])));0)))" table:style-name="ce9">
            <text:p>46582</text:p>
          </table:table-cell>
          <table:table-cell office:value-type="float" office:value="46582" table:formula="of:=IF(ISNONTEXT([.E22]); [.G22]/[.E22]; [.G22])" table:style-name="ce9">
            <text:p>46582</text:p>
          </table:table-cell>
          <table:table-cell office:value-type="string" office:string-value="" table:formula="of:=IF(ISBLANK([Telemetry.G22]); &quot;&quot;; [Telemetry.G22])" table:style-name="ce9"/>
          <table:table-cell table:number-columns-repeated="4" table:style-name="ce1"/>
          <table:table-cell table:number-columns-spanned="1" table:number-rows-spanned="9" table:style-name="ce18"/>
          <table:table-cell table:number-columns-repeated="16370"/>
        </table:table-row>
        <table:table-row table:style-name="ro2">
          <table:table-cell office:value-type="float" office:value="35" table:formula="of:=[Telemetry.A23]" table:style-name="ce9">
            <text:p>35</text:p>
          </table:table-cell>
          <table:table-cell office:value-type="string" office:string-value="U" table:formula="of:=[Telemetry.B23]" table:style-name="ce10">
            <text:p>U</text:p>
          </table:table-cell>
          <table:table-cell office:value-type="float" office:value="2" table:formula="of:=[Telemetry.C23]" table:style-name="ce10">
            <text:p>2</text:p>
          </table:table-cell>
          <table:table-cell office:value-type="string" office:string-value="radio_rx_count" table:formula="of:=IF(ISBLANK([Telemetry.D23]); &quot;&quot;; [Telemetry.D23])" table:style-name="ce9">
            <text:p>radio_rx_count</text:p>
          </table:table-cell>
          <table:table-cell office:value-type="string" office:string-value="" table:formula="of:=IF(ISBLANK([Telemetry.F23]); &quot;&quot;; [Telemetry.F23])" table:style-name="ce9"/>
          <table:table-cell office:value-type="string" office:string-value="04CA" table:formula="of:=SUBSTITUTE(LEFT(RIGHT([.$K$6]; 3*[Telemetry.$L$5]-3*[.A23]); [.C23]*3); &quot; &quot;; &quot;&quot;)" table:style-name="ce10">
            <text:p>04CA</text:p>
          </table:table-cell>
          <table:table-cell office:value-type="float" office:value="1226" table:formula="of:=IF([.B23]=&quot;U&quot;;HEX2DEC([.F23]);(HEX2DEC([.F23])-IF(ISERR(FIND(LEFT(IF(ISEVEN(LEN([.F23]));[.F23];COM.MICROSOFT.CONCAT(0;[.F23])));&quot;01234567&quot;));16^LEN(IF(ISEVEN(LEN([.F23]));[.F23];COM.MICROSOFT.CONCAT(0;[.F23])));0)))" table:style-name="ce9">
            <text:p>1226</text:p>
          </table:table-cell>
          <table:table-cell office:value-type="float" office:value="1226" table:formula="of:=IF(ISNONTEXT([.E23]); [.G23]/[.E23]; [.G23])" table:style-name="ce9">
            <text:p>1226</text:p>
          </table:table-cell>
          <table:table-cell office:value-type="string" office:string-value="" table:formula="of:=IF(ISBLANK([Telemetry.G23]); &quot;&quot;; [Telemetry.G23])" table:style-name="ce9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37" table:formula="of:=[Telemetry.A24]" table:style-name="ce9">
            <text:p>37</text:p>
          </table:table-cell>
          <table:table-cell office:value-type="string" office:string-value="S" table:formula="of:=[Telemetry.B24]" table:style-name="ce10">
            <text:p>S</text:p>
          </table:table-cell>
          <table:table-cell office:value-type="float" office:value="2" table:formula="of:=[Telemetry.C24]" table:style-name="ce10">
            <text:p>2</text:p>
          </table:table-cell>
          <table:table-cell office:value-type="string" office:string-value="radio_last_rssi" table:formula="of:=IF(ISBLANK([Telemetry.D24]); &quot;&quot;; [Telemetry.D24])" table:style-name="ce9">
            <text:p>radio_last_rssi</text:p>
          </table:table-cell>
          <table:table-cell office:value-type="string" office:string-value="" table:formula="of:=IF(ISBLANK([Telemetry.F24]); &quot;&quot;; [Telemetry.F24])" table:style-name="ce9"/>
          <table:table-cell office:value-type="string" office:string-value="FF7D" table:formula="of:=SUBSTITUTE(LEFT(RIGHT([.$K$6]; 3*[Telemetry.$L$5]-3*[.A24]); [.C24]*3); &quot; &quot;; &quot;&quot;)" table:style-name="ce10">
            <text:p>FF7D</text:p>
          </table:table-cell>
          <table:table-cell office:value-type="float" office:value="-131" table:formula="of:=IF([.B24]=&quot;U&quot;;HEX2DEC([.F24]);(HEX2DEC([.F24])-IF(ISERR(FIND(LEFT(IF(ISEVEN(LEN([.F24]));[.F24];COM.MICROSOFT.CONCAT(0;[.F24])));&quot;01234567&quot;));16^LEN(IF(ISEVEN(LEN([.F24]));[.F24];COM.MICROSOFT.CONCAT(0;[.F24])));0)))" table:style-name="ce9">
            <text:p>-131</text:p>
          </table:table-cell>
          <table:table-cell office:value-type="float" office:value="-131" table:formula="of:=IF(ISNONTEXT([.E24]); [.G24]/[.E24]; [.G24])" table:style-name="ce9">
            <text:p>-131</text:p>
          </table:table-cell>
          <table:table-cell office:value-type="string" office:string-value="dBm" table:formula="of:=IF(ISBLANK([Telemetry.G24]); &quot;&quot;; [Telemetry.G24])" table:style-name="ce9">
            <text:p>dBm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39" table:formula="of:=[Telemetry.A25]" table:style-name="ce9">
            <text:p>39</text:p>
          </table:table-cell>
          <table:table-cell office:value-type="string" office:string-value="U" table:formula="of:=[Telemetry.B25]" table:style-name="ce10">
            <text:p>U</text:p>
          </table:table-cell>
          <table:table-cell office:value-type="float" office:value="2" table:formula="of:=[Telemetry.C25]" table:style-name="ce10">
            <text:p>2</text:p>
          </table:table-cell>
          <table:table-cell office:value-type="string" office:string-value="obc_bootcounter" table:formula="of:=IF(ISBLANK([Telemetry.D25]); &quot;&quot;; [Telemetry.D25])" table:style-name="ce9">
            <text:p>obc_bootcounter</text:p>
          </table:table-cell>
          <table:table-cell office:value-type="string" office:string-value="" table:formula="of:=IF(ISBLANK([Telemetry.F25]); &quot;&quot;; [Telemetry.F25])" table:style-name="ce9"/>
          <table:table-cell office:value-type="string" office:string-value="0548" table:formula="of:=SUBSTITUTE(LEFT(RIGHT([.$K$6]; 3*[Telemetry.$L$5]-3*[.A25]); [.C25]*3); &quot; &quot;; &quot;&quot;)" table:style-name="ce10">
            <text:p>0548</text:p>
          </table:table-cell>
          <table:table-cell office:value-type="float" office:value="1352" table:formula="of:=IF([.B25]=&quot;U&quot;;HEX2DEC([.F25]);(HEX2DEC([.F25])-IF(ISERR(FIND(LEFT(IF(ISEVEN(LEN([.F25]));[.F25];COM.MICROSOFT.CONCAT(0;[.F25])));&quot;01234567&quot;));16^LEN(IF(ISEVEN(LEN([.F25]));[.F25];COM.MICROSOFT.CONCAT(0;[.F25])));0)))" table:style-name="ce9">
            <text:p>1352</text:p>
          </table:table-cell>
          <table:table-cell office:value-type="float" office:value="1352" table:formula="of:=IF(ISNONTEXT([.E25]); [.G25]/[.E25]; [.G25])" table:style-name="ce9">
            <text:p>1352</text:p>
          </table:table-cell>
          <table:table-cell office:value-type="string" office:string-value="" table:formula="of:=IF(ISBLANK([Telemetry.G25]); &quot;&quot;; [Telemetry.G25])" table:style-name="ce9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41" table:formula="of:=[Telemetry.A26]" table:style-name="ce9">
            <text:p>41</text:p>
          </table:table-cell>
          <table:table-cell office:value-type="string" office:string-value="U" table:formula="of:=[Telemetry.B26]" table:style-name="ce10">
            <text:p>U</text:p>
          </table:table-cell>
          <table:table-cell office:value-type="float" office:value="2" table:formula="of:=[Telemetry.C26]" table:style-name="ce10">
            <text:p>2</text:p>
          </table:table-cell>
          <table:table-cell office:value-type="string" office:string-value="radio_bootcounter" table:formula="of:=IF(ISBLANK([Telemetry.D26]); &quot;&quot;; [Telemetry.D26])" table:style-name="ce9">
            <text:p>radio_bootcounter</text:p>
          </table:table-cell>
          <table:table-cell office:value-type="string" office:string-value="" table:formula="of:=IF(ISBLANK([Telemetry.F26]); &quot;&quot;; [Telemetry.F26])" table:style-name="ce9"/>
          <table:table-cell office:value-type="string" office:string-value="01B4" table:formula="of:=SUBSTITUTE(LEFT(RIGHT([.$K$6]; 3*[Telemetry.$L$5]-3*[.A26]); [.C26]*3); &quot; &quot;; &quot;&quot;)" table:style-name="ce10">
            <text:p>01B4</text:p>
          </table:table-cell>
          <table:table-cell office:value-type="float" office:value="436" table:formula="of:=IF([.B26]=&quot;U&quot;;HEX2DEC([.F26]);(HEX2DEC([.F26])-IF(ISERR(FIND(LEFT(IF(ISEVEN(LEN([.F26]));[.F26];COM.MICROSOFT.CONCAT(0;[.F26])));&quot;01234567&quot;));16^LEN(IF(ISEVEN(LEN([.F26]));[.F26];COM.MICROSOFT.CONCAT(0;[.F26])));0)))" table:style-name="ce9">
            <text:p>436</text:p>
          </table:table-cell>
          <table:table-cell office:value-type="float" office:value="436" table:formula="of:=IF(ISNONTEXT([.E26]); [.G26]/[.E26]; [.G26])" table:style-name="ce9">
            <text:p>436</text:p>
          </table:table-cell>
          <table:table-cell office:value-type="string" office:string-value="" table:formula="of:=IF(ISBLANK([Telemetry.G26]); &quot;&quot;; [Telemetry.G26])" table:style-name="ce9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43" table:formula="of:=[Telemetry.A27]" table:style-name="ce9">
            <text:p>43</text:p>
          </table:table-cell>
          <table:table-cell office:value-type="string" office:string-value="U" table:formula="of:=[Telemetry.B27]" table:style-name="ce10">
            <text:p>U</text:p>
          </table:table-cell>
          <table:table-cell office:value-type="float" office:value="2" table:formula="of:=[Telemetry.C27]" table:style-name="ce10">
            <text:p>2</text:p>
          </table:table-cell>
          <table:table-cell office:value-type="string" office:string-value="eps_bootcounter" table:formula="of:=IF(ISBLANK([Telemetry.D27]); &quot;&quot;; [Telemetry.D27])" table:style-name="ce9">
            <text:p>eps_bootcounter</text:p>
          </table:table-cell>
          <table:table-cell office:value-type="string" office:string-value="" table:formula="of:=IF(ISBLANK([Telemetry.F27]); &quot;&quot;; [Telemetry.F27])" table:style-name="ce9"/>
          <table:table-cell office:value-type="string" office:string-value="0084" table:formula="of:=SUBSTITUTE(LEFT(RIGHT([.$K$6]; 3*[Telemetry.$L$5]-3*[.A27]); [.C27]*3); &quot; &quot;; &quot;&quot;)" table:style-name="ce10">
            <text:p>0084</text:p>
          </table:table-cell>
          <table:table-cell office:value-type="float" office:value="132" table:formula="of:=IF([.B27]=&quot;U&quot;;HEX2DEC([.F27]);(HEX2DEC([.F27])-IF(ISERR(FIND(LEFT(IF(ISEVEN(LEN([.F27]));[.F27];COM.MICROSOFT.CONCAT(0;[.F27])));&quot;01234567&quot;));16^LEN(IF(ISEVEN(LEN([.F27]));[.F27];COM.MICROSOFT.CONCAT(0;[.F27])));0)))" table:style-name="ce9">
            <text:p>132</text:p>
          </table:table-cell>
          <table:table-cell office:value-type="float" office:value="132" table:formula="of:=IF(ISNONTEXT([.E27]); [.G27]/[.E27]; [.G27])" table:style-name="ce9">
            <text:p>132</text:p>
          </table:table-cell>
          <table:table-cell office:value-type="string" office:string-value="" table:formula="of:=IF(ISBLANK([Telemetry.G27]); &quot;&quot;; [Telemetry.G27])" table:style-name="ce9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45" table:formula="of:=[Telemetry.A28]" table:style-name="ce9">
            <text:p>45</text:p>
          </table:table-cell>
          <table:table-cell office:value-type="string" office:string-value="U" table:formula="of:=[Telemetry.B28]" table:style-name="ce10">
            <text:p>U</text:p>
          </table:table-cell>
          <table:table-cell office:value-type="float" office:value="1" table:formula="of:=[Telemetry.C28]" table:style-name="ce10">
            <text:p>1</text:p>
          </table:table-cell>
          <table:table-cell office:value-type="string" office:string-value="payload_rx_count" table:formula="of:=IF(ISBLANK([Telemetry.D28]); &quot;&quot;; [Telemetry.D28])" table:style-name="ce9">
            <text:p>payload_rx_count</text:p>
          </table:table-cell>
          <table:table-cell office:value-type="string" office:string-value="" table:formula="of:=IF(ISBLANK([Telemetry.F28]); &quot;&quot;; [Telemetry.F28])" table:style-name="ce9"/>
          <table:table-cell office:value-type="string" office:string-value="EC" table:formula="of:=SUBSTITUTE(LEFT(RIGHT([.$K$6]; 3*[Telemetry.$L$5]-3*[.A28]); [.C28]*3); &quot; &quot;; &quot;&quot;)" table:style-name="ce10">
            <text:p>EC</text:p>
          </table:table-cell>
          <table:table-cell office:value-type="float" office:value="236" table:formula="of:=IF([.B28]=&quot;U&quot;;HEX2DEC([.F28]);(HEX2DEC([.F28])-IF(ISERR(FIND(LEFT(IF(ISEVEN(LEN([.F28]));[.F28];COM.MICROSOFT.CONCAT(0;[.F28])));&quot;01234567&quot;));16^LEN(IF(ISEVEN(LEN([.F28]));[.F28];COM.MICROSOFT.CONCAT(0;[.F28])));0)))" table:style-name="ce9">
            <text:p>236</text:p>
          </table:table-cell>
          <table:table-cell office:value-type="float" office:value="236" table:formula="of:=IF(ISNONTEXT([.E28]); [.G28]/[.E28]; [.G28])" table:style-name="ce9">
            <text:p>236</text:p>
          </table:table-cell>
          <table:table-cell office:value-type="string" office:string-value="" table:formula="of:=IF(ISBLANK([Telemetry.G28]); &quot;&quot;; [Telemetry.G28])" table:style-name="ce9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46" table:formula="of:=[Telemetry.A29]" table:style-name="ce9">
            <text:p>46</text:p>
          </table:table-cell>
          <table:table-cell office:value-type="string" office:string-value="U" table:formula="of:=[Telemetry.B29]" table:style-name="ce10">
            <text:p>U</text:p>
          </table:table-cell>
          <table:table-cell office:value-type="float" office:value="1" table:formula="of:=[Telemetry.C29]" table:style-name="ce10">
            <text:p>1</text:p>
          </table:table-cell>
          <table:table-cell office:value-type="string" office:string-value="payload_tx_count" table:formula="of:=IF(ISBLANK([Telemetry.D29]); &quot;&quot;; [Telemetry.D29])" table:style-name="ce9">
            <text:p>payload_tx_count</text:p>
          </table:table-cell>
          <table:table-cell office:value-type="string" office:string-value="" table:formula="of:=IF(ISBLANK([Telemetry.F29]); &quot;&quot;; [Telemetry.F29])" table:style-name="ce9"/>
          <table:table-cell office:value-type="string" office:string-value="63" table:formula="of:=SUBSTITUTE(LEFT(RIGHT([.$K$6]; 3*[Telemetry.$L$5]-3*[.A29]); [.C29]*3); &quot; &quot;; &quot;&quot;)" table:style-name="ce10">
            <text:p>63</text:p>
          </table:table-cell>
          <table:table-cell office:value-type="float" office:value="99" table:formula="of:=IF([.B29]=&quot;U&quot;;HEX2DEC([.F29]);(HEX2DEC([.F29])-IF(ISERR(FIND(LEFT(IF(ISEVEN(LEN([.F29]));[.F29];COM.MICROSOFT.CONCAT(0;[.F29])));&quot;01234567&quot;));16^LEN(IF(ISEVEN(LEN([.F29]));[.F29];COM.MICROSOFT.CONCAT(0;[.F29])));0)))" table:style-name="ce9">
            <text:p>99</text:p>
          </table:table-cell>
          <table:table-cell office:value-type="float" office:value="99" table:formula="of:=IF(ISNONTEXT([.E29]); [.G29]/[.E29]; [.G29])" table:style-name="ce9">
            <text:p>99</text:p>
          </table:table-cell>
          <table:table-cell office:value-type="string" office:string-value="" table:formula="of:=IF(ISBLANK([Telemetry.G29]); &quot;&quot;; [Telemetry.G29])" table:style-name="ce9"/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47" table:formula="of:=[Telemetry.A30]" table:style-name="ce9">
            <text:p>47</text:p>
          </table:table-cell>
          <table:table-cell office:value-type="string" office:string-value="U" table:formula="of:=[Telemetry.B30]" table:style-name="ce10">
            <text:p>U</text:p>
          </table:table-cell>
          <table:table-cell office:value-type="float" office:value="1" table:formula="of:=[Telemetry.C30]" table:style-name="ce10">
            <text:p>1</text:p>
          </table:table-cell>
          <table:table-cell office:value-type="string" office:string-value="software_status" table:formula="of:=IF(ISBLANK([Telemetry.D30]); &quot;&quot;; [Telemetry.D30])" table:style-name="ce9">
            <text:p>software_status</text:p>
          </table:table-cell>
          <table:table-cell office:value-type="string" office:string-value="" table:formula="of:=IF(ISBLANK([Telemetry.F30]); &quot;&quot;; [Telemetry.F30])" table:style-name="ce9"/>
          <table:table-cell office:value-type="string" office:string-value="36" table:formula="of:=SUBSTITUTE(LEFT(RIGHT([.$K$6]; 3*[Telemetry.$L$5]-3*[.A30]); [.C30]*3); &quot; &quot;; &quot;&quot;)" table:style-name="ce10">
            <text:p>36</text:p>
          </table:table-cell>
          <table:table-cell office:value-type="float" office:value="54" table:formula="of:=IF([.B30]=&quot;U&quot;;HEX2DEC([.F30]);(HEX2DEC([.F30])-IF(ISERR(FIND(LEFT(IF(ISEVEN(LEN([.F30]));[.F30];COM.MICROSOFT.CONCAT(0;[.F30])));&quot;01234567&quot;));16^LEN(IF(ISEVEN(LEN([.F30]));[.F30];COM.MICROSOFT.CONCAT(0;[.F30])));0)))" table:style-name="ce9">
            <text:p>54</text:p>
          </table:table-cell>
          <table:table-cell office:value-type="float" office:value="54" table:formula="of:=IF(ISNONTEXT([.E30]); [.G30]/[.E30]; [.G30])" table:style-name="ce9">
            <text:p>54</text:p>
          </table:table-cell>
          <table:table-cell office:value-type="string" office:string-value="" table:formula="of:=IF(ISBLANK([Telemetry.G30]); &quot;&quot;; [Telemetry.G30])" table:style-name="ce9"/>
          <table:table-cell table:number-columns-repeated="4" table:style-name="ce1"/>
          <table:covered-table-cell/>
          <table:table-cell table:number-columns-repeated="16370"/>
        </table:table-row>
        <table:table-row table:style-name="ro4">
          <table:table-cell office:value-type="float" office:value="48" table:formula="of:=[Telemetry.A31]" table:style-name="ce9">
            <text:p>48</text:p>
          </table:table-cell>
          <table:table-cell office:value-type="string" office:string-value="U" table:formula="of:=[Telemetry.B31]" table:style-name="ce10">
            <text:p>U</text:p>
          </table:table-cell>
          <table:table-cell office:value-type="float" office:value="1" table:formula="of:=[Telemetry.C31]" table:style-name="ce10">
            <text:p>1</text:p>
          </table:table-cell>
          <table:table-cell office:value-type="string" office:string-value="heater_status" table:formula="of:=IF(ISBLANK([Telemetry.D31]); &quot;&quot;; [Telemetry.D31])" table:style-name="ce9">
            <text:p>heater_status</text:p>
          </table:table-cell>
          <table:table-cell office:value-type="string" office:string-value="" table:formula="of:=IF(ISBLANK([Telemetry.F31]); &quot;&quot;; [Telemetry.F31])" table:style-name="ce9"/>
          <table:table-cell office:value-type="string" office:string-value="00" table:formula="of:=SUBSTITUTE(LEFT(RIGHT([.$K$6]; 3*[Telemetry.$L$5]-3*[.A31]); [.C31]*3); &quot; &quot;; &quot;&quot;)" table:style-name="ce10">
            <text:p>00</text:p>
          </table:table-cell>
          <table:table-cell office:value-type="float" office:value="0" table:formula="of:=IF([.B31]=&quot;U&quot;;HEX2DEC([.F31]);(HEX2DEC([.F31])-IF(ISERR(FIND(LEFT(IF(ISEVEN(LEN([.F31]));[.F31];COM.MICROSOFT.CONCAT(0;[.F31])));&quot;01234567&quot;));16^LEN(IF(ISEVEN(LEN([.F31]));[.F31];COM.MICROSOFT.CONCAT(0;[.F31])));0)))" table:style-name="ce9">
            <text:p>0</text:p>
          </table:table-cell>
          <table:table-cell office:value-type="float" office:value="0" table:formula="of:=IF(ISNONTEXT([.E31]); [.G31]/[.E31]; [.G31])" table:style-name="ce9">
            <text:p>0</text:p>
          </table:table-cell>
          <table:table-cell office:value-type="string" office:string-value="" table:formula="of:=IF(ISBLANK([Telemetry.G31]); &quot;&quot;; [Telemetry.G31])" table:style-name="ce9"/>
          <table:table-cell table:number-columns-repeated="4" table:style-name="ce1"/>
          <table:table-cell table:number-columns-spanned="1" table:number-rows-spanned="9" table:style-name="ce18"/>
          <table:table-cell table:number-columns-repeated="16370"/>
        </table:table-row>
        <table:table-row table:style-name="ro2">
          <table:table-cell office:value-type="float" office:value="49" table:formula="of:=[Telemetry.A32]" table:style-name="ce9">
            <text:p>49</text:p>
          </table:table-cell>
          <table:table-cell office:value-type="string" office:string-value="U" table:formula="of:=[Telemetry.B32]" table:style-name="ce10">
            <text:p>U</text:p>
          </table:table-cell>
          <table:table-cell office:value-type="float" office:value="1" table:formula="of:=[Telemetry.C32]" table:style-name="ce10">
            <text:p>1</text:p>
          </table:table-cell>
          <table:table-cell office:value-type="string" office:string-value="obc_temp_0" table:formula="of:=IF(ISBLANK([Telemetry.D32]); &quot;&quot;; [Telemetry.D32])" table:style-name="ce9">
            <text:p>obc_temp_0</text:p>
          </table:table-cell>
          <table:table-cell office:value-type="string" office:string-value="" table:formula="of:=IF(ISBLANK([Telemetry.F32]); &quot;&quot;; [Telemetry.F32])" table:style-name="ce9"/>
          <table:table-cell office:value-type="string" office:string-value="0A" table:formula="of:=SUBSTITUTE(LEFT(RIGHT([.$K$6]; 3*[Telemetry.$L$5]-3*[.A32]); [.C32]*3); &quot; &quot;; &quot;&quot;)" table:style-name="ce10">
            <text:p>0A</text:p>
          </table:table-cell>
          <table:table-cell office:value-type="float" office:value="10" table:formula="of:=IF([.B32]=&quot;U&quot;;HEX2DEC([.F32]);(HEX2DEC([.F32])-IF(ISERR(FIND(LEFT(IF(ISEVEN(LEN([.F32]));[.F32];COM.MICROSOFT.CONCAT(0;[.F32])));&quot;01234567&quot;));16^LEN(IF(ISEVEN(LEN([.F32]));[.F32];COM.MICROSOFT.CONCAT(0;[.F32])));0)))" table:style-name="ce9">
            <text:p>10</text:p>
          </table:table-cell>
          <table:table-cell office:value-type="float" office:value="10" table:formula="of:=IF(ISNONTEXT([.E32]); [.G32]/[.E32]; [.G32])" table:style-name="ce9">
            <text:p>10</text:p>
          </table:table-cell>
          <table:table-cell office:value-type="string" office:string-value="°C" table:formula="of:=IF(ISBLANK([Telemetry.G32]); &quot;&quot;; [Telemetry.G32])" table:style-name="ce9">
            <text:p>°C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50" table:formula="of:=[Telemetry.A33]" table:style-name="ce9">
            <text:p>50</text:p>
          </table:table-cell>
          <table:table-cell office:value-type="string" office:string-value="S" table:formula="of:=[Telemetry.B33]" table:style-name="ce10">
            <text:p>S</text:p>
          </table:table-cell>
          <table:table-cell office:value-type="float" office:value="2" table:formula="of:=[Telemetry.C33]" table:style-name="ce10">
            <text:p>2</text:p>
          </table:table-cell>
          <table:table-cell office:value-type="string" office:string-value="obc_gyro[0]" table:formula="of:=IF(ISBLANK([Telemetry.D33]); &quot;&quot;; [Telemetry.D33])" table:style-name="ce9">
            <text:p>obc_gyro[0]</text:p>
          </table:table-cell>
          <table:table-cell office:value-type="float" office:value="100" table:formula="of:=IF(ISBLANK([Telemetry.F33]); &quot;&quot;; [Telemetry.F33])" table:style-name="ce9">
            <text:p>100</text:p>
          </table:table-cell>
          <table:table-cell office:value-type="string" office:string-value="007E" table:formula="of:=SUBSTITUTE(LEFT(RIGHT([.$K$6]; 3*[Telemetry.$L$5]-3*[.A33]); [.C33]*3); &quot; &quot;; &quot;&quot;)" table:style-name="ce10">
            <text:p>007E</text:p>
          </table:table-cell>
          <table:table-cell office:value-type="float" office:value="126" table:formula="of:=IF([.B33]=&quot;U&quot;;HEX2DEC([.F33]);(HEX2DEC([.F33])-IF(ISERR(FIND(LEFT(IF(ISEVEN(LEN([.F33]));[.F33];COM.MICROSOFT.CONCAT(0;[.F33])));&quot;01234567&quot;));16^LEN(IF(ISEVEN(LEN([.F33]));[.F33];COM.MICROSOFT.CONCAT(0;[.F33])));0)))" table:style-name="ce9">
            <text:p>126</text:p>
          </table:table-cell>
          <table:table-cell office:value-type="float" office:value="1.26" table:formula="of:=IF(ISNONTEXT([.E33]); [.G33]/[.E33]; [.G33])" table:style-name="ce9">
            <text:p>1.26</text:p>
          </table:table-cell>
          <table:table-cell office:value-type="string" office:string-value="°/s" table:formula="of:=IF(ISBLANK([Telemetry.G33]); &quot;&quot;; [Telemetry.G33])" table:style-name="ce9">
            <text:p>°/s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52" table:formula="of:=[Telemetry.A34]" table:style-name="ce9">
            <text:p>52</text:p>
          </table:table-cell>
          <table:table-cell office:value-type="string" office:string-value="S" table:formula="of:=[Telemetry.B34]" table:style-name="ce10">
            <text:p>S</text:p>
          </table:table-cell>
          <table:table-cell office:value-type="float" office:value="2" table:formula="of:=[Telemetry.C34]" table:style-name="ce10">
            <text:p>2</text:p>
          </table:table-cell>
          <table:table-cell office:value-type="string" office:string-value="obc_gyro[1]" table:formula="of:=IF(ISBLANK([Telemetry.D34]); &quot;&quot;; [Telemetry.D34])" table:style-name="ce9">
            <text:p>obc_gyro[1]</text:p>
          </table:table-cell>
          <table:table-cell office:value-type="float" office:value="100" table:formula="of:=IF(ISBLANK([Telemetry.F34]); &quot;&quot;; [Telemetry.F34])" table:style-name="ce9">
            <text:p>100</text:p>
          </table:table-cell>
          <table:table-cell office:value-type="string" office:string-value="0005" table:formula="of:=SUBSTITUTE(LEFT(RIGHT([.$K$6]; 3*[Telemetry.$L$5]-3*[.A34]); [.C34]*3); &quot; &quot;; &quot;&quot;)" table:style-name="ce10">
            <text:p>0005</text:p>
          </table:table-cell>
          <table:table-cell office:value-type="float" office:value="5" table:formula="of:=IF([.B34]=&quot;U&quot;;HEX2DEC([.F34]);(HEX2DEC([.F34])-IF(ISERR(FIND(LEFT(IF(ISEVEN(LEN([.F34]));[.F34];COM.MICROSOFT.CONCAT(0;[.F34])));&quot;01234567&quot;));16^LEN(IF(ISEVEN(LEN([.F34]));[.F34];COM.MICROSOFT.CONCAT(0;[.F34])));0)))" table:style-name="ce9">
            <text:p>5</text:p>
          </table:table-cell>
          <table:table-cell office:value-type="float" office:value="0.05" table:formula="of:=IF(ISNONTEXT([.E34]); [.G34]/[.E34]; [.G34])" table:style-name="ce9">
            <text:p>0.05</text:p>
          </table:table-cell>
          <table:table-cell office:value-type="string" office:string-value="°/s" table:formula="of:=IF(ISBLANK([Telemetry.G34]); &quot;&quot;; [Telemetry.G34])" table:style-name="ce9">
            <text:p>°/s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54" table:formula="of:=[Telemetry.A35]" table:style-name="ce9">
            <text:p>54</text:p>
          </table:table-cell>
          <table:table-cell office:value-type="string" office:string-value="S" table:formula="of:=[Telemetry.B35]" table:style-name="ce10">
            <text:p>S</text:p>
          </table:table-cell>
          <table:table-cell office:value-type="float" office:value="2" table:formula="of:=[Telemetry.C35]" table:style-name="ce10">
            <text:p>2</text:p>
          </table:table-cell>
          <table:table-cell office:value-type="string" office:string-value="obc_gyro[2]" table:formula="of:=IF(ISBLANK([Telemetry.D35]); &quot;&quot;; [Telemetry.D35])" table:style-name="ce9">
            <text:p>obc_gyro[2]</text:p>
          </table:table-cell>
          <table:table-cell office:value-type="float" office:value="100" table:formula="of:=IF(ISBLANK([Telemetry.F35]); &quot;&quot;; [Telemetry.F35])" table:style-name="ce9">
            <text:p>100</text:p>
          </table:table-cell>
          <table:table-cell office:value-type="string" office:string-value="FE55" table:formula="of:=SUBSTITUTE(LEFT(RIGHT([.$K$6]; 3*[Telemetry.$L$5]-3*[.A35]); [.C35]*3); &quot; &quot;; &quot;&quot;)" table:style-name="ce10">
            <text:p>FE55</text:p>
          </table:table-cell>
          <table:table-cell office:value-type="float" office:value="-427" table:formula="of:=IF([.B35]=&quot;U&quot;;HEX2DEC([.F35]);(HEX2DEC([.F35])-IF(ISERR(FIND(LEFT(IF(ISEVEN(LEN([.F35]));[.F35];COM.MICROSOFT.CONCAT(0;[.F35])));&quot;01234567&quot;));16^LEN(IF(ISEVEN(LEN([.F35]));[.F35];COM.MICROSOFT.CONCAT(0;[.F35])));0)))" table:style-name="ce9">
            <text:p>-427</text:p>
          </table:table-cell>
          <table:table-cell office:value-type="float" office:value="-4.2699999999999996" table:formula="of:=IF(ISNONTEXT([.E35]); [.G35]/[.E35]; [.G35])" table:style-name="ce9">
            <text:p>-4.27</text:p>
          </table:table-cell>
          <table:table-cell office:value-type="string" office:string-value="°/s" table:formula="of:=IF(ISBLANK([Telemetry.G35]); &quot;&quot;; [Telemetry.G35])" table:style-name="ce9">
            <text:p>°/s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56" table:formula="of:=[Telemetry.A36]" table:style-name="ce9">
            <text:p>56</text:p>
          </table:table-cell>
          <table:table-cell office:value-type="string" office:string-value="S" table:formula="of:=[Telemetry.B36]" table:style-name="ce10">
            <text:p>S</text:p>
          </table:table-cell>
          <table:table-cell office:value-type="float" office:value="2" table:formula="of:=[Telemetry.C36]" table:style-name="ce10">
            <text:p>2</text:p>
          </table:table-cell>
          <table:table-cell office:value-type="string" office:string-value="obc_mag[0]" table:formula="of:=IF(ISBLANK([Telemetry.D36]); &quot;&quot;; [Telemetry.D36])" table:style-name="ce9">
            <text:p>obc_mag[0]</text:p>
          </table:table-cell>
          <table:table-cell office:value-type="float" office:value="10" table:formula="of:=IF(ISBLANK([Telemetry.F36]); &quot;&quot;; [Telemetry.F36])" table:style-name="ce9">
            <text:p>10</text:p>
          </table:table-cell>
          <table:table-cell office:value-type="string" office:string-value="11C2" table:formula="of:=SUBSTITUTE(LEFT(RIGHT([.$K$6]; 3*[Telemetry.$L$5]-3*[.A36]); [.C36]*3); &quot; &quot;; &quot;&quot;)" table:style-name="ce10">
            <text:p>11C2</text:p>
          </table:table-cell>
          <table:table-cell office:value-type="float" office:value="4546" table:formula="of:=IF([.B36]=&quot;U&quot;;HEX2DEC([.F36]);(HEX2DEC([.F36])-IF(ISERR(FIND(LEFT(IF(ISEVEN(LEN([.F36]));[.F36];COM.MICROSOFT.CONCAT(0;[.F36])));&quot;01234567&quot;));16^LEN(IF(ISEVEN(LEN([.F36]));[.F36];COM.MICROSOFT.CONCAT(0;[.F36])));0)))" table:style-name="ce9">
            <text:p>4546</text:p>
          </table:table-cell>
          <table:table-cell office:value-type="float" office:value="454.6" table:formula="of:=IF(ISNONTEXT([.E36]); [.G36]/[.E36]; [.G36])" table:style-name="ce9">
            <text:p>454.6</text:p>
          </table:table-cell>
          <table:table-cell office:value-type="string" office:string-value="mG" table:formula="of:=IF(ISBLANK([Telemetry.G36]); &quot;&quot;; [Telemetry.G36])" table:style-name="ce9">
            <text:p>mG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58" table:formula="of:=[Telemetry.A37]" table:style-name="ce9">
            <text:p>58</text:p>
          </table:table-cell>
          <table:table-cell office:value-type="string" office:string-value="S" table:formula="of:=[Telemetry.B37]" table:style-name="ce10">
            <text:p>S</text:p>
          </table:table-cell>
          <table:table-cell office:value-type="float" office:value="2" table:formula="of:=[Telemetry.C37]" table:style-name="ce10">
            <text:p>2</text:p>
          </table:table-cell>
          <table:table-cell office:value-type="string" office:string-value="obc_mag[1]" table:formula="of:=IF(ISBLANK([Telemetry.D37]); &quot;&quot;; [Telemetry.D37])" table:style-name="ce9">
            <text:p>obc_mag[1]</text:p>
          </table:table-cell>
          <table:table-cell office:value-type="float" office:value="10" table:formula="of:=IF(ISBLANK([Telemetry.F37]); &quot;&quot;; [Telemetry.F37])" table:style-name="ce9">
            <text:p>10</text:p>
          </table:table-cell>
          <table:table-cell office:value-type="string" office:string-value="2708" table:formula="of:=SUBSTITUTE(LEFT(RIGHT([.$K$6]; 3*[Telemetry.$L$5]-3*[.A37]); [.C37]*3); &quot; &quot;; &quot;&quot;)" table:style-name="ce10">
            <text:p>2708</text:p>
          </table:table-cell>
          <table:table-cell office:value-type="float" office:value="9992" table:formula="of:=IF([.B37]=&quot;U&quot;;HEX2DEC([.F37]);(HEX2DEC([.F37])-IF(ISERR(FIND(LEFT(IF(ISEVEN(LEN([.F37]));[.F37];COM.MICROSOFT.CONCAT(0;[.F37])));&quot;01234567&quot;));16^LEN(IF(ISEVEN(LEN([.F37]));[.F37];COM.MICROSOFT.CONCAT(0;[.F37])));0)))" table:style-name="ce9">
            <text:p>9992</text:p>
          </table:table-cell>
          <table:table-cell office:value-type="float" office:value="999.2" table:formula="of:=IF(ISNONTEXT([.E37]); [.G37]/[.E37]; [.G37])" table:style-name="ce9">
            <text:p>999.2</text:p>
          </table:table-cell>
          <table:table-cell office:value-type="string" office:string-value="mG" table:formula="of:=IF(ISBLANK([Telemetry.G37]); &quot;&quot;; [Telemetry.G37])" table:style-name="ce9">
            <text:p>mG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60" table:formula="of:=[Telemetry.A38]" table:style-name="ce9">
            <text:p>60</text:p>
          </table:table-cell>
          <table:table-cell office:value-type="string" office:string-value="S" table:formula="of:=[Telemetry.B38]" table:style-name="ce10">
            <text:p>S</text:p>
          </table:table-cell>
          <table:table-cell office:value-type="float" office:value="2" table:formula="of:=[Telemetry.C38]" table:style-name="ce10">
            <text:p>2</text:p>
          </table:table-cell>
          <table:table-cell office:value-type="string" office:string-value="obc_mag[2]" table:formula="of:=IF(ISBLANK([Telemetry.D38]); &quot;&quot;; [Telemetry.D38])" table:style-name="ce9">
            <text:p>obc_mag[2]</text:p>
          </table:table-cell>
          <table:table-cell office:value-type="float" office:value="10" table:formula="of:=IF(ISBLANK([Telemetry.F38]); &quot;&quot;; [Telemetry.F38])" table:style-name="ce9">
            <text:p>10</text:p>
          </table:table-cell>
          <table:table-cell office:value-type="string" office:string-value="0E36" table:formula="of:=SUBSTITUTE(LEFT(RIGHT([.$K$6]; 3*[Telemetry.$L$5]-3*[.A38]); [.C38]*3); &quot; &quot;; &quot;&quot;)" table:style-name="ce10">
            <text:p>0E36</text:p>
          </table:table-cell>
          <table:table-cell office:value-type="float" office:value="3638" table:formula="of:=IF([.B38]=&quot;U&quot;;HEX2DEC([.F38]);(HEX2DEC([.F38])-IF(ISERR(FIND(LEFT(IF(ISEVEN(LEN([.F38]));[.F38];COM.MICROSOFT.CONCAT(0;[.F38])));&quot;01234567&quot;));16^LEN(IF(ISEVEN(LEN([.F38]));[.F38];COM.MICROSOFT.CONCAT(0;[.F38])));0)))" table:style-name="ce9">
            <text:p>3638</text:p>
          </table:table-cell>
          <table:table-cell office:value-type="float" office:value="363.8" table:formula="of:=IF(ISNONTEXT([.E38]); [.G38]/[.E38]; [.G38])" table:style-name="ce9">
            <text:p>363.8</text:p>
          </table:table-cell>
          <table:table-cell office:value-type="string" office:string-value="mG" table:formula="of:=IF(ISBLANK([Telemetry.G38]); &quot;&quot;; [Telemetry.G38])" table:style-name="ce9">
            <text:p>mG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2">
          <table:table-cell office:value-type="float" office:value="62" table:formula="of:=[Telemetry.A39]" table:style-name="ce9">
            <text:p>62</text:p>
          </table:table-cell>
          <table:table-cell office:value-type="string" office:string-value="S" table:formula="of:=[Telemetry.B39]" table:style-name="ce10">
            <text:p>S</text:p>
          </table:table-cell>
          <table:table-cell office:value-type="float" office:value="1" table:formula="of:=[Telemetry.C39]" table:style-name="ce10">
            <text:p>1</text:p>
          </table:table-cell>
          <table:table-cell office:value-type="string" office:string-value="pan_spt[0]" table:formula="of:=IF(ISBLANK([Telemetry.D39]); &quot;&quot;; [Telemetry.D39])" table:style-name="ce9">
            <text:p>pan_spt[0]</text:p>
          </table:table-cell>
          <table:table-cell office:value-type="string" office:string-value="" table:formula="of:=IF(ISBLANK([Telemetry.F39]); &quot;&quot;; [Telemetry.F39])" table:style-name="ce9"/>
          <table:table-cell office:value-type="string" office:string-value="04" table:formula="of:=SUBSTITUTE(LEFT(RIGHT([.$K$6]; 3*[Telemetry.$L$5]-3*[.A39]); [.C39]*3); &quot; &quot;; &quot;&quot;)" table:style-name="ce10">
            <text:p>04</text:p>
          </table:table-cell>
          <table:table-cell office:value-type="float" office:value="4" table:formula="of:=IF([.B39]=&quot;U&quot;;HEX2DEC([.F39]);(HEX2DEC([.F39])-IF(ISERR(FIND(LEFT(IF(ISEVEN(LEN([.F39]));[.F39];COM.MICROSOFT.CONCAT(0;[.F39])));&quot;01234567&quot;));16^LEN(IF(ISEVEN(LEN([.F39]));[.F39];COM.MICROSOFT.CONCAT(0;[.F39])));0)))" table:style-name="ce9">
            <text:p>4</text:p>
          </table:table-cell>
          <table:table-cell office:value-type="float" office:value="4" table:formula="of:=IF(ISNONTEXT([.E39]); [.G39]/[.E39]; [.G39])" table:style-name="ce9">
            <text:p>4</text:p>
          </table:table-cell>
          <table:table-cell office:value-type="string" office:string-value="°C" table:formula="of:=IF(ISBLANK([Telemetry.G39]); &quot;&quot;; [Telemetry.G39])" table:style-name="ce9">
            <text:p>°C</text:p>
          </table:table-cell>
          <table:table-cell table:number-columns-repeated="4" table:style-name="ce1"/>
          <table:covered-table-cell/>
          <table:table-cell table:number-columns-repeated="16370"/>
        </table:table-row>
        <table:table-row table:style-name="ro4">
          <table:table-cell office:value-type="float" office:value="63" table:formula="of:=[Telemetry.A40]" table:style-name="ce9">
            <text:p>63</text:p>
          </table:table-cell>
          <table:table-cell office:value-type="string" office:string-value="S" table:formula="of:=[Telemetry.B40]" table:style-name="ce10">
            <text:p>S</text:p>
          </table:table-cell>
          <table:table-cell office:value-type="float" office:value="1" table:formula="of:=[Telemetry.C40]" table:style-name="ce10">
            <text:p>1</text:p>
          </table:table-cell>
          <table:table-cell office:value-type="string" office:string-value="pan_spt[1]" table:formula="of:=IF(ISBLANK([Telemetry.D40]); &quot;&quot;; [Telemetry.D40])" table:style-name="ce9">
            <text:p>pan_spt[1]</text:p>
          </table:table-cell>
          <table:table-cell office:value-type="string" office:string-value="" table:formula="of:=IF(ISBLANK([Telemetry.F40]); &quot;&quot;; [Telemetry.F40])" table:style-name="ce9"/>
          <table:table-cell office:value-type="string" office:string-value="02" table:formula="of:=SUBSTITUTE(LEFT(RIGHT([.$K$6]; 3*[Telemetry.$L$5]-3*[.A40]); [.C40]*3); &quot; &quot;; &quot;&quot;)" table:style-name="ce10">
            <text:p>02</text:p>
          </table:table-cell>
          <table:table-cell office:value-type="float" office:value="2" table:formula="of:=IF([.B40]=&quot;U&quot;;HEX2DEC([.F40]);(HEX2DEC([.F40])-IF(ISERR(FIND(LEFT(IF(ISEVEN(LEN([.F40]));[.F40];COM.MICROSOFT.CONCAT(0;[.F40])));&quot;01234567&quot;));16^LEN(IF(ISEVEN(LEN([.F40]));[.F40];COM.MICROSOFT.CONCAT(0;[.F40])));0)))" table:style-name="ce9">
            <text:p>2</text:p>
          </table:table-cell>
          <table:table-cell office:value-type="float" office:value="2" table:formula="of:=IF(ISNONTEXT([.E40]); [.G40]/[.E40]; [.G40])" table:style-name="ce9">
            <text:p>2</text:p>
          </table:table-cell>
          <table:table-cell office:value-type="string" office:string-value="°C" table:formula="of:=IF(ISBLANK([Telemetry.G40]); &quot;&quot;; [Telemetry.G40])" table:style-name="ce9">
            <text:p>°C</text:p>
          </table:table-cell>
          <table:table-cell table:number-columns-repeated="16375" table:style-name="ce1"/>
        </table:table-row>
        <table:table-row table:style-name="ro2">
          <table:table-cell office:value-type="float" office:value="64" table:formula="of:=[Telemetry.A41]" table:style-name="ce9">
            <text:p>64</text:p>
          </table:table-cell>
          <table:table-cell office:value-type="string" office:string-value="S" table:formula="of:=[Telemetry.B41]" table:style-name="ce10">
            <text:p>S</text:p>
          </table:table-cell>
          <table:table-cell office:value-type="float" office:value="1" table:formula="of:=[Telemetry.C41]" table:style-name="ce10">
            <text:p>1</text:p>
          </table:table-cell>
          <table:table-cell office:value-type="string" office:string-value="pan_spt[2]" table:formula="of:=IF(ISBLANK([Telemetry.D41]); &quot;&quot;; [Telemetry.D41])" table:style-name="ce9">
            <text:p>pan_spt[2]</text:p>
          </table:table-cell>
          <table:table-cell office:value-type="string" office:string-value="" table:formula="of:=IF(ISBLANK([Telemetry.F41]); &quot;&quot;; [Telemetry.F41])" table:style-name="ce9"/>
          <table:table-cell office:value-type="string" office:string-value="03" table:formula="of:=SUBSTITUTE(LEFT(RIGHT([.$K$6]; 3*[Telemetry.$L$5]-3*[.A41]); [.C41]*3); &quot; &quot;; &quot;&quot;)" table:style-name="ce10">
            <text:p>03</text:p>
          </table:table-cell>
          <table:table-cell office:value-type="float" office:value="3" table:formula="of:=IF([.B41]=&quot;U&quot;;HEX2DEC([.F41]);(HEX2DEC([.F41])-IF(ISERR(FIND(LEFT(IF(ISEVEN(LEN([.F41]));[.F41];COM.MICROSOFT.CONCAT(0;[.F41])));&quot;01234567&quot;));16^LEN(IF(ISEVEN(LEN([.F41]));[.F41];COM.MICROSOFT.CONCAT(0;[.F41])));0)))" table:style-name="ce9">
            <text:p>3</text:p>
          </table:table-cell>
          <table:table-cell office:value-type="float" office:value="3" table:formula="of:=IF(ISNONTEXT([.E41]); [.G41]/[.E41]; [.G41])" table:style-name="ce9">
            <text:p>3</text:p>
          </table:table-cell>
          <table:table-cell office:value-type="string" office:string-value="°C" table:formula="of:=IF(ISBLANK([Telemetry.G41]); &quot;&quot;; [Telemetry.G41])" table:style-name="ce9">
            <text:p>°C</text:p>
          </table:table-cell>
          <table:table-cell table:number-columns-repeated="16375" table:style-name="ce1"/>
        </table:table-row>
        <table:table-row table:style-name="ro2">
          <table:table-cell office:value-type="float" office:value="65" table:formula="of:=[Telemetry.A42]" table:style-name="ce9">
            <text:p>65</text:p>
          </table:table-cell>
          <table:table-cell office:value-type="string" office:string-value="S" table:formula="of:=[Telemetry.B42]" table:style-name="ce10">
            <text:p>S</text:p>
          </table:table-cell>
          <table:table-cell office:value-type="float" office:value="1" table:formula="of:=[Telemetry.C42]" table:style-name="ce10">
            <text:p>1</text:p>
          </table:table-cell>
          <table:table-cell office:value-type="string" office:string-value="pan_spt[3]" table:formula="of:=IF(ISBLANK([Telemetry.D42]); &quot;&quot;; [Telemetry.D42])" table:style-name="ce9">
            <text:p>pan_spt[3]</text:p>
          </table:table-cell>
          <table:table-cell office:value-type="string" office:string-value="" table:formula="of:=IF(ISBLANK([Telemetry.F42]); &quot;&quot;; [Telemetry.F42])" table:style-name="ce9"/>
          <table:table-cell office:value-type="string" office:string-value="03" table:formula="of:=SUBSTITUTE(LEFT(RIGHT([.$K$6]; 3*[Telemetry.$L$5]-3*[.A42]); [.C42]*3); &quot; &quot;; &quot;&quot;)" table:style-name="ce10">
            <text:p>03</text:p>
          </table:table-cell>
          <table:table-cell office:value-type="float" office:value="3" table:formula="of:=IF([.B42]=&quot;U&quot;;HEX2DEC([.F42]);(HEX2DEC([.F42])-IF(ISERR(FIND(LEFT(IF(ISEVEN(LEN([.F42]));[.F42];COM.MICROSOFT.CONCAT(0;[.F42])));&quot;01234567&quot;));16^LEN(IF(ISEVEN(LEN([.F42]));[.F42];COM.MICROSOFT.CONCAT(0;[.F42])));0)))" table:style-name="ce9">
            <text:p>3</text:p>
          </table:table-cell>
          <table:table-cell office:value-type="float" office:value="3" table:formula="of:=IF(ISNONTEXT([.E42]); [.G42]/[.E42]; [.G42])" table:style-name="ce9">
            <text:p>3</text:p>
          </table:table-cell>
          <table:table-cell office:value-type="string" office:string-value="°C" table:formula="of:=IF(ISBLANK([Telemetry.G42]); &quot;&quot;; [Telemetry.G42])" table:style-name="ce9">
            <text:p>°C</text:p>
          </table:table-cell>
          <table:table-cell table:number-columns-repeated="16375" table:style-name="ce1"/>
        </table:table-row>
        <table:table-row table:style-name="ro2">
          <table:table-cell office:value-type="float" office:value="66" table:formula="of:=[Telemetry.A43]" table:style-name="ce9">
            <text:p>66</text:p>
          </table:table-cell>
          <table:table-cell office:value-type="string" office:string-value="U" table:formula="of:=[Telemetry.B43]" table:style-name="ce10">
            <text:p>U</text:p>
          </table:table-cell>
          <table:table-cell office:value-type="float" office:value="2" table:formula="of:=[Telemetry.C43]" table:style-name="ce10">
            <text:p>2</text:p>
          </table:table-cell>
          <table:table-cell office:value-type="string" office:string-value="pan_css[0]" table:formula="of:=IF(ISBLANK([Telemetry.D43]); &quot;&quot;; [Telemetry.D43])" table:style-name="ce9">
            <text:p>pan_css[0]</text:p>
          </table:table-cell>
          <table:table-cell office:value-type="string" office:string-value="" table:formula="of:=IF(ISBLANK([Telemetry.F43]); &quot;&quot;; [Telemetry.F43])" table:style-name="ce9"/>
          <table:table-cell office:value-type="string" office:string-value="0094" table:formula="of:=SUBSTITUTE(LEFT(RIGHT([.$K$6]; 3*[Telemetry.$L$5]-3*[.A43]); [.C43]*3); &quot; &quot;; &quot;&quot;)" table:style-name="ce10">
            <text:p>0094</text:p>
          </table:table-cell>
          <table:table-cell office:value-type="float" office:value="148" table:formula="of:=IF([.B43]=&quot;U&quot;;HEX2DEC([.F43]);(HEX2DEC([.F43])-IF(ISERR(FIND(LEFT(IF(ISEVEN(LEN([.F43]));[.F43];COM.MICROSOFT.CONCAT(0;[.F43])));&quot;01234567&quot;));16^LEN(IF(ISEVEN(LEN([.F43]));[.F43];COM.MICROSOFT.CONCAT(0;[.F43])));0)))" table:style-name="ce9">
            <text:p>148</text:p>
          </table:table-cell>
          <table:table-cell office:value-type="float" office:value="148" table:formula="of:=IF(ISNONTEXT([.E43]); [.G43]/[.E43]; [.G43])" table:style-name="ce9">
            <text:p>148</text:p>
          </table:table-cell>
          <table:table-cell office:value-type="string" office:string-value="mV" table:formula="of:=IF(ISBLANK([Telemetry.G43]); &quot;&quot;; [Telemetry.G43])" table:style-name="ce9">
            <text:p>mV</text:p>
          </table:table-cell>
          <table:table-cell table:number-columns-repeated="16375" table:style-name="ce1"/>
        </table:table-row>
        <table:table-row table:style-name="ro2">
          <table:table-cell office:value-type="float" office:value="68" table:formula="of:=[Telemetry.A44]" table:style-name="ce9">
            <text:p>68</text:p>
          </table:table-cell>
          <table:table-cell office:value-type="string" office:string-value="U" table:formula="of:=[Telemetry.B44]" table:style-name="ce10">
            <text:p>U</text:p>
          </table:table-cell>
          <table:table-cell office:value-type="float" office:value="2" table:formula="of:=[Telemetry.C44]" table:style-name="ce10">
            <text:p>2</text:p>
          </table:table-cell>
          <table:table-cell office:value-type="string" office:string-value="pan_css[1]" table:formula="of:=IF(ISBLANK([Telemetry.D44]); &quot;&quot;; [Telemetry.D44])" table:style-name="ce9">
            <text:p>pan_css[1]</text:p>
          </table:table-cell>
          <table:table-cell office:value-type="string" office:string-value="" table:formula="of:=IF(ISBLANK([Telemetry.F44]); &quot;&quot;; [Telemetry.F44])" table:style-name="ce9"/>
          <table:table-cell office:value-type="string" office:string-value="016A" table:formula="of:=SUBSTITUTE(LEFT(RIGHT([.$K$6]; 3*[Telemetry.$L$5]-3*[.A44]); [.C44]*3); &quot; &quot;; &quot;&quot;)" table:style-name="ce10">
            <text:p>016A</text:p>
          </table:table-cell>
          <table:table-cell office:value-type="float" office:value="362" table:formula="of:=IF([.B44]=&quot;U&quot;;HEX2DEC([.F44]);(HEX2DEC([.F44])-IF(ISERR(FIND(LEFT(IF(ISEVEN(LEN([.F44]));[.F44];COM.MICROSOFT.CONCAT(0;[.F44])));&quot;01234567&quot;));16^LEN(IF(ISEVEN(LEN([.F44]));[.F44];COM.MICROSOFT.CONCAT(0;[.F44])));0)))" table:style-name="ce9">
            <text:p>362</text:p>
          </table:table-cell>
          <table:table-cell office:value-type="float" office:value="362" table:formula="of:=IF(ISNONTEXT([.E44]); [.G44]/[.E44]; [.G44])" table:style-name="ce9">
            <text:p>362</text:p>
          </table:table-cell>
          <table:table-cell office:value-type="string" office:string-value="mV" table:formula="of:=IF(ISBLANK([Telemetry.G44]); &quot;&quot;; [Telemetry.G44])" table:style-name="ce9">
            <text:p>mV</text:p>
          </table:table-cell>
          <table:table-cell table:number-columns-repeated="16375" table:style-name="ce1"/>
        </table:table-row>
        <table:table-row table:style-name="ro2">
          <table:table-cell office:value-type="float" office:value="70" table:formula="of:=[Telemetry.A45]" table:style-name="ce9">
            <text:p>70</text:p>
          </table:table-cell>
          <table:table-cell office:value-type="string" office:string-value="U" table:formula="of:=[Telemetry.B45]" table:style-name="ce10">
            <text:p>U</text:p>
          </table:table-cell>
          <table:table-cell office:value-type="float" office:value="2" table:formula="of:=[Telemetry.C45]" table:style-name="ce10">
            <text:p>2</text:p>
          </table:table-cell>
          <table:table-cell office:value-type="string" office:string-value="pan_css[2]" table:formula="of:=IF(ISBLANK([Telemetry.D45]); &quot;&quot;; [Telemetry.D45])" table:style-name="ce9">
            <text:p>pan_css[2]</text:p>
          </table:table-cell>
          <table:table-cell office:value-type="string" office:string-value="" table:formula="of:=IF(ISBLANK([Telemetry.F45]); &quot;&quot;; [Telemetry.F45])" table:style-name="ce9"/>
          <table:table-cell office:value-type="string" office:string-value="0000" table:formula="of:=SUBSTITUTE(LEFT(RIGHT([.$K$6]; 3*[Telemetry.$L$5]-3*[.A45]); [.C45]*3); &quot; &quot;; &quot;&quot;)" table:style-name="ce10">
            <text:p>0000</text:p>
          </table:table-cell>
          <table:table-cell office:value-type="float" office:value="0" table:formula="of:=IF([.B45]=&quot;U&quot;;HEX2DEC([.F45]);(HEX2DEC([.F45])-IF(ISERR(FIND(LEFT(IF(ISEVEN(LEN([.F45]));[.F45];COM.MICROSOFT.CONCAT(0;[.F45])));&quot;01234567&quot;));16^LEN(IF(ISEVEN(LEN([.F45]));[.F45];COM.MICROSOFT.CONCAT(0;[.F45])));0)))" table:style-name="ce9">
            <text:p>0</text:p>
          </table:table-cell>
          <table:table-cell office:value-type="float" office:value="0" table:formula="of:=IF(ISNONTEXT([.E45]); [.G45]/[.E45]; [.G45])" table:style-name="ce9">
            <text:p>0</text:p>
          </table:table-cell>
          <table:table-cell office:value-type="string" office:string-value="mV" table:formula="of:=IF(ISBLANK([Telemetry.G45]); &quot;&quot;; [Telemetry.G45])" table:style-name="ce9">
            <text:p>mV</text:p>
          </table:table-cell>
          <table:table-cell table:number-columns-repeated="16375" table:style-name="ce1"/>
        </table:table-row>
        <table:table-row table:style-name="ro2">
          <table:table-cell office:value-type="float" office:value="72" table:formula="of:=[Telemetry.A46]" table:style-name="ce9">
            <text:p>72</text:p>
          </table:table-cell>
          <table:table-cell office:value-type="string" office:string-value="U" table:formula="of:=[Telemetry.B46]" table:style-name="ce10">
            <text:p>U</text:p>
          </table:table-cell>
          <table:table-cell office:value-type="float" office:value="2" table:formula="of:=[Telemetry.C46]" table:style-name="ce10">
            <text:p>2</text:p>
          </table:table-cell>
          <table:table-cell office:value-type="string" office:string-value="pan_css[3]" table:formula="of:=IF(ISBLANK([Telemetry.D46]); &quot;&quot;; [Telemetry.D46])" table:style-name="ce9">
            <text:p>pan_css[3]</text:p>
          </table:table-cell>
          <table:table-cell office:value-type="string" office:string-value="" table:formula="of:=IF(ISBLANK([Telemetry.F46]); &quot;&quot;; [Telemetry.F46])" table:style-name="ce9"/>
          <table:table-cell office:value-type="string" office:string-value="0000" table:formula="of:=SUBSTITUTE(LEFT(RIGHT([.$K$6]; 3*[Telemetry.$L$5]-3*[.A46]); [.C46]*3); &quot; &quot;; &quot;&quot;)" table:style-name="ce10">
            <text:p>0000</text:p>
          </table:table-cell>
          <table:table-cell office:value-type="float" office:value="0" table:formula="of:=IF([.B46]=&quot;U&quot;;HEX2DEC([.F46]);(HEX2DEC([.F46])-IF(ISERR(FIND(LEFT(IF(ISEVEN(LEN([.F46]));[.F46];COM.MICROSOFT.CONCAT(0;[.F46])));&quot;01234567&quot;));16^LEN(IF(ISEVEN(LEN([.F46]));[.F46];COM.MICROSOFT.CONCAT(0;[.F46])));0)))" table:style-name="ce9">
            <text:p>0</text:p>
          </table:table-cell>
          <table:table-cell office:value-type="float" office:value="0" table:formula="of:=IF(ISNONTEXT([.E46]); [.G46]/[.E46]; [.G46])" table:style-name="ce9">
            <text:p>0</text:p>
          </table:table-cell>
          <table:table-cell office:value-type="string" office:string-value="mV" table:formula="of:=IF(ISBLANK([Telemetry.G46]); &quot;&quot;; [Telemetry.G46])" table:style-name="ce9">
            <text:p>mV</text:p>
          </table:table-cell>
          <table:table-cell table:number-columns-repeated="16375" table:style-name="ce1"/>
        </table:table-row>
        <table:table-row table:style-name="ro2">
          <table:table-cell office:value-type="float" office:value="74" table:formula="of:=[Telemetry.A47]" table:style-name="ce9">
            <text:p>74</text:p>
          </table:table-cell>
          <table:table-cell office:value-type="string" office:string-value="U" table:formula="of:=[Telemetry.B47]" table:style-name="ce10">
            <text:p>U</text:p>
          </table:table-cell>
          <table:table-cell office:value-type="float" office:value="1" table:formula="of:=[Telemetry.C47]" table:style-name="ce10">
            <text:p>1</text:p>
          </table:table-cell>
          <table:table-cell office:value-type="string" office:string-value="gps_status_flag" table:formula="of:=IF(ISBLANK([Telemetry.D47]); &quot;&quot;; [Telemetry.D47])" table:style-name="ce9">
            <text:p>gps_status_flag</text:p>
          </table:table-cell>
          <table:table-cell office:value-type="string" office:string-value="" table:formula="of:=IF(ISBLANK([Telemetry.F47]); &quot;&quot;; [Telemetry.F47])" table:style-name="ce9"/>
          <table:table-cell office:value-type="string" office:string-value="00" table:formula="of:=SUBSTITUTE(LEFT(RIGHT([.$K$6]; 3*[Telemetry.$L$5]-3*[.A47]); [.C47]*3); &quot; &quot;; &quot;&quot;)" table:style-name="ce10">
            <text:p>00</text:p>
          </table:table-cell>
          <table:table-cell office:value-type="float" office:value="0" table:formula="of:=IF([.B47]=&quot;U&quot;;HEX2DEC([.F47]);(HEX2DEC([.F47])-IF(ISERR(FIND(LEFT(IF(ISEVEN(LEN([.F47]));[.F47];COM.MICROSOFT.CONCAT(0;[.F47])));&quot;01234567&quot;));16^LEN(IF(ISEVEN(LEN([.F47]));[.F47];COM.MICROSOFT.CONCAT(0;[.F47])));0)))" table:style-name="ce9">
            <text:p>0</text:p>
          </table:table-cell>
          <table:table-cell office:value-type="float" office:value="0" table:formula="of:=IF(ISNONTEXT([.E47]); [.G47]/[.E47]; [.G47])" table:style-name="ce9">
            <text:p>0</text:p>
          </table:table-cell>
          <table:table-cell office:value-type="string" office:string-value="" table:formula="of:=IF(ISBLANK([Telemetry.G47]); &quot;&quot;; [Telemetry.G47])" table:style-name="ce9"/>
          <table:table-cell table:number-columns-repeated="16375" table:style-name="ce1"/>
        </table:table-row>
        <table:table-row table:style-name="ro2">
          <table:table-cell office:value-type="float" office:value="75" table:formula="of:=[Telemetry.A48]" table:style-name="ce9">
            <text:p>75</text:p>
          </table:table-cell>
          <table:table-cell office:value-type="string" office:string-value="U" table:formula="of:=[Telemetry.B48]" table:style-name="ce10">
            <text:p>U</text:p>
          </table:table-cell>
          <table:table-cell office:value-type="float" office:value="4" table:formula="of:=[Telemetry.C48]" table:style-name="ce10">
            <text:p>4</text:p>
          </table:table-cell>
          <table:table-cell office:value-type="string" office:string-value="gps_fix_time" table:formula="of:=IF(ISBLANK([Telemetry.D48]); &quot;&quot;; [Telemetry.D48])" table:style-name="ce9">
            <text:p>gps_fix_time</text:p>
          </table:table-cell>
          <table:table-cell office:value-type="string" office:string-value="" table:formula="of:=IF(ISBLANK([Telemetry.F48]); &quot;&quot;; [Telemetry.F48])" table:style-name="ce9"/>
          <table:table-cell office:value-type="string" office:string-value="62D13CAB" table:formula="of:=SUBSTITUTE(LEFT(RIGHT([.$K$6]; 3*[Telemetry.$L$5]-3*[.A48]); [.C48]*3); &quot; &quot;; &quot;&quot;)" table:style-name="ce10">
            <text:p>62D13CAB</text:p>
          </table:table-cell>
          <table:table-cell office:value-type="float" office:value="1657879723" table:formula="of:=IF([.B48]=&quot;U&quot;;HEX2DEC([.F48]);(HEX2DEC([.F48])-IF(ISERR(FIND(LEFT(IF(ISEVEN(LEN([.F48]));[.F48];COM.MICROSOFT.CONCAT(0;[.F48])));&quot;01234567&quot;));16^LEN(IF(ISEVEN(LEN([.F48]));[.F48];COM.MICROSOFT.CONCAT(0;[.F48])));0)))" table:style-name="ce9">
            <text:p>1657879723</text:p>
          </table:table-cell>
          <table:table-cell office:value-type="float" office:value="1657879723" table:formula="of:=IF(ISNONTEXT([.E48]); [.G48]/[.E48]; [.G48])" table:style-name="ce9">
            <text:p>1657879723</text:p>
          </table:table-cell>
          <table:table-cell office:value-type="string" office:string-value="" table:formula="of:=IF(ISBLANK([Telemetry.G48]); &quot;&quot;; [Telemetry.G48])" table:style-name="ce9"/>
          <table:table-cell table:number-columns-repeated="16375" table:style-name="ce1"/>
        </table:table-row>
        <table:table-row table:style-name="ro2">
          <table:table-cell office:value-type="float" office:value="79" table:formula="of:=[Telemetry.A49]" table:style-name="ce9">
            <text:p>79</text:p>
          </table:table-cell>
          <table:table-cell office:value-type="string" office:string-value="I" table:formula="of:=[Telemetry.B49]" table:style-name="ce10">
            <text:p>I</text:p>
          </table:table-cell>
          <table:table-cell office:value-type="float" office:value="4" table:formula="of:=[Telemetry.C49]" table:style-name="ce10">
            <text:p>4</text:p>
          </table:table-cell>
          <table:table-cell office:value-type="string" office:string-value="gps_lat" table:formula="of:=IF(ISBLANK([Telemetry.D49]); &quot;&quot;; [Telemetry.D49])" table:style-name="ce9">
            <text:p>gps_lat</text:p>
          </table:table-cell>
          <table:table-cell office:value-type="float" office:value="1000000" table:formula="of:=IF(ISBLANK([Telemetry.F49]); &quot;&quot;; [Telemetry.F49])" table:style-name="ce9">
            <text:p>1000000</text:p>
          </table:table-cell>
          <table:table-cell office:value-type="string" office:string-value="00000000" table:formula="of:=SUBSTITUTE(LEFT(RIGHT([.$K$6]; 3*[Telemetry.$L$5]-3*[.A49]); [.C49]*3); &quot; &quot;; &quot;&quot;)" table:style-name="ce10">
            <text:p>00000000</text:p>
          </table:table-cell>
          <table:table-cell office:value-type="float" office:value="0" table:formula="of:=IF([.B49]=&quot;U&quot;;HEX2DEC([.F49]);(HEX2DEC([.F49])-IF(ISERR(FIND(LEFT(IF(ISEVEN(LEN([.F49]));[.F49];COM.MICROSOFT.CONCAT(0;[.F49])));&quot;01234567&quot;));16^LEN(IF(ISEVEN(LEN([.F49]));[.F49];COM.MICROSOFT.CONCAT(0;[.F49])));0)))" table:style-name="ce9">
            <text:p>0</text:p>
          </table:table-cell>
          <table:table-cell office:value-type="float" office:value="0" table:formula="of:=IF(ISNONTEXT([.E49]); [.G49]/[.E49]; [.G49])" table:style-name="ce9">
            <text:p>0</text:p>
          </table:table-cell>
          <table:table-cell office:value-type="string" office:string-value="" table:formula="of:=IF(ISBLANK([Telemetry.G49]); &quot;&quot;; [Telemetry.G49])" table:style-name="ce9"/>
          <table:table-cell table:number-columns-repeated="16375"/>
        </table:table-row>
        <table:table-row table:style-name="ro2">
          <table:table-cell office:value-type="float" office:value="83" table:formula="of:=[Telemetry.A50]" table:style-name="ce9">
            <text:p>83</text:p>
          </table:table-cell>
          <table:table-cell office:value-type="string" office:string-value="I" table:formula="of:=[Telemetry.B50]" table:style-name="ce10">
            <text:p>I</text:p>
          </table:table-cell>
          <table:table-cell office:value-type="float" office:value="4" table:formula="of:=[Telemetry.C50]" table:style-name="ce10">
            <text:p>4</text:p>
          </table:table-cell>
          <table:table-cell office:value-type="string" office:string-value="gps_lon" table:formula="of:=IF(ISBLANK([Telemetry.D50]); &quot;&quot;; [Telemetry.D50])" table:style-name="ce9">
            <text:p>gps_lon</text:p>
          </table:table-cell>
          <table:table-cell office:value-type="float" office:value="1000000" table:formula="of:=IF(ISBLANK([Telemetry.F50]); &quot;&quot;; [Telemetry.F50])" table:style-name="ce9">
            <text:p>1000000</text:p>
          </table:table-cell>
          <table:table-cell office:value-type="string" office:string-value="00000000" table:formula="of:=SUBSTITUTE(LEFT(RIGHT([.$K$6]; 3*[Telemetry.$L$5]-3*[.A50]); [.C50]*3); &quot; &quot;; &quot;&quot;)" table:style-name="ce10">
            <text:p>00000000</text:p>
          </table:table-cell>
          <table:table-cell office:value-type="float" office:value="0" table:formula="of:=IF([.B50]=&quot;U&quot;;HEX2DEC([.F50]);(HEX2DEC([.F50])-IF(ISERR(FIND(LEFT(IF(ISEVEN(LEN([.F50]));[.F50];COM.MICROSOFT.CONCAT(0;[.F50])));&quot;01234567&quot;));16^LEN(IF(ISEVEN(LEN([.F50]));[.F50];COM.MICROSOFT.CONCAT(0;[.F50])));0)))" table:style-name="ce9">
            <text:p>0</text:p>
          </table:table-cell>
          <table:table-cell office:value-type="float" office:value="0" table:formula="of:=IF(ISNONTEXT([.E50]); [.G50]/[.E50]; [.G50])" table:style-name="ce9">
            <text:p>0</text:p>
          </table:table-cell>
          <table:table-cell office:value-type="string" office:string-value="" table:formula="of:=IF(ISBLANK([Telemetry.G50]); &quot;&quot;; [Telemetry.G50])" table:style-name="ce9"/>
          <table:table-cell table:number-columns-repeated="16375"/>
        </table:table-row>
        <table:table-row table:style-name="ro2">
          <table:table-cell office:value-type="float" office:value="87" table:formula="of:=[Telemetry.A51]" table:style-name="ce9">
            <text:p>87</text:p>
          </table:table-cell>
          <table:table-cell office:value-type="string" office:string-value="I" table:formula="of:=[Telemetry.B51]" table:style-name="ce10">
            <text:p>I</text:p>
          </table:table-cell>
          <table:table-cell office:value-type="float" office:value="4" table:formula="of:=[Telemetry.C51]" table:style-name="ce10">
            <text:p>4</text:p>
          </table:table-cell>
          <table:table-cell office:value-type="string" office:string-value="gps_alt" table:formula="of:=IF(ISBLANK([Telemetry.D51]); &quot;&quot;; [Telemetry.D51])" table:style-name="ce9">
            <text:p>gps_alt</text:p>
          </table:table-cell>
          <table:table-cell office:value-type="float" office:value="1000000" table:formula="of:=IF(ISBLANK([Telemetry.F51]); &quot;&quot;; [Telemetry.F51])" table:style-name="ce9">
            <text:p>1000000</text:p>
          </table:table-cell>
          <table:table-cell office:value-type="string" office:string-value="00000000" table:formula="of:=SUBSTITUTE(LEFT(RIGHT([.$K$6]; 3*[Telemetry.$L$5]-3*[.A51]); [.C51]*3); &quot; &quot;; &quot;&quot;)" table:style-name="ce10">
            <text:p>00000000</text:p>
          </table:table-cell>
          <table:table-cell office:value-type="float" office:value="0" table:formula="of:=IF([.B51]=&quot;U&quot;;HEX2DEC([.F51]);(HEX2DEC([.F51])-IF(ISERR(FIND(LEFT(IF(ISEVEN(LEN([.F51]));[.F51];COM.MICROSOFT.CONCAT(0;[.F51])));&quot;01234567&quot;));16^LEN(IF(ISEVEN(LEN([.F51]));[.F51];COM.MICROSOFT.CONCAT(0;[.F51])));0)))" table:style-name="ce9">
            <text:p>0</text:p>
          </table:table-cell>
          <table:table-cell office:value-type="float" office:value="0" table:formula="of:=IF(ISNONTEXT([.E51]); [.G51]/[.E51]; [.G51])" table:style-name="ce9">
            <text:p>0</text:p>
          </table:table-cell>
          <table:table-cell office:value-type="string" office:string-value="km" table:formula="of:=IF(ISBLANK([Telemetry.G51]); &quot;&quot;; [Telemetry.G51])" table:style-name="ce9">
            <text:p>km</text:p>
          </table:table-cell>
          <table:table-cell table:number-columns-repeated="16375"/>
        </table:table-row>
        <table:table-row table:style-name="ro2">
          <table:table-cell office:value-type="float" office:value="91" table:formula="of:=[Telemetry.A52]" table:style-name="ce9">
            <text:p>91</text:p>
          </table:table-cell>
          <table:table-cell office:value-type="string" office:string-value="U" table:formula="of:=[Telemetry.B52]" table:style-name="ce10">
            <text:p>U</text:p>
          </table:table-cell>
          <table:table-cell office:value-type="float" office:value="2" table:formula="of:=[Telemetry.C52]" table:style-name="ce10">
            <text:p>2</text:p>
          </table:table-cell>
          <table:table-cell office:value-type="string" office:string-value="sband_tx_cnt" table:formula="of:=IF(ISBLANK([Telemetry.D52]); &quot;&quot;; [Telemetry.D52])" table:style-name="ce9">
            <text:p>sband_tx_cnt</text:p>
          </table:table-cell>
          <table:table-cell office:value-type="string" office:string-value="" table:formula="of:=IF(ISBLANK([Telemetry.F52]); &quot;&quot;; [Telemetry.F52])" table:style-name="ce9"/>
          <table:table-cell office:value-type="string" office:string-value="0000" table:formula="of:=SUBSTITUTE(LEFT(RIGHT([.$K$6]; 3*[Telemetry.$L$5]-3*[.A52]); [.C52]*3); &quot; &quot;; &quot;&quot;)" table:style-name="ce10">
            <text:p>0000</text:p>
          </table:table-cell>
          <table:table-cell office:value-type="float" office:value="0" table:formula="of:=IF([.B52]=&quot;U&quot;;HEX2DEC([.F52]);(HEX2DEC([.F52])-IF(ISERR(FIND(LEFT(IF(ISEVEN(LEN([.F52]));[.F52];COM.MICROSOFT.CONCAT(0;[.F52])));&quot;01234567&quot;));16^LEN(IF(ISEVEN(LEN([.F52]));[.F52];COM.MICROSOFT.CONCAT(0;[.F52])));0)))" table:style-name="ce9">
            <text:p>0</text:p>
          </table:table-cell>
          <table:table-cell office:value-type="float" office:value="0" table:formula="of:=IF(ISNONTEXT([.E52]); [.G52]/[.E52]; [.G52])" table:style-name="ce9">
            <text:p>0</text:p>
          </table:table-cell>
          <table:table-cell office:value-type="string" office:string-value="" table:formula="of:=IF(ISBLANK([Telemetry.G52]); &quot;&quot;; [Telemetry.G52])" table:style-name="ce9"/>
          <table:table-cell table:number-columns-repeated="16375"/>
        </table:table-row>
        <table:table-row table:style-name="ro2">
          <table:table-cell office:value-type="float" office:value="93" table:formula="of:=[Telemetry.A53]" table:style-name="ce9">
            <text:p>93</text:p>
          </table:table-cell>
          <table:table-cell office:value-type="string" office:string-value="U" table:formula="of:=[Telemetry.B53]" table:style-name="ce10">
            <text:p>U</text:p>
          </table:table-cell>
          <table:table-cell office:value-type="float" office:value="2" table:formula="of:=[Telemetry.C53]" table:style-name="ce10">
            <text:p>2</text:p>
          </table:table-cell>
          <table:table-cell office:value-type="string" office:string-value="antenna_status" table:formula="of:=IF(ISBLANK([Telemetry.D53]); &quot;&quot;; [Telemetry.D53])" table:style-name="ce9">
            <text:p>antenna_status</text:p>
          </table:table-cell>
          <table:table-cell office:value-type="string" office:string-value="" table:formula="of:=IF(ISBLANK([Telemetry.F53]); &quot;&quot;; [Telemetry.F53])" table:style-name="ce9"/>
          <table:table-cell office:value-type="string" office:string-value="0000" table:formula="of:=SUBSTITUTE(LEFT(RIGHT([.$K$6]; 3*[Telemetry.$L$5]-3*[.A53]); [.C53]*3); &quot; &quot;; &quot;&quot;)" table:style-name="ce10">
            <text:p>0000</text:p>
          </table:table-cell>
          <table:table-cell office:value-type="float" office:value="0" table:formula="of:=IF([.B53]=&quot;U&quot;;HEX2DEC([.F53]);(HEX2DEC([.F53])-IF(ISERR(FIND(LEFT(IF(ISEVEN(LEN([.F53]));[.F53];COM.MICROSOFT.CONCAT(0;[.F53])));&quot;01234567&quot;));16^LEN(IF(ISEVEN(LEN([.F53]));[.F53];COM.MICROSOFT.CONCAT(0;[.F53])));0)))" table:style-name="ce9">
            <text:p>0</text:p>
          </table:table-cell>
          <table:table-cell office:value-type="float" office:value="0" table:formula="of:=IF(ISNONTEXT([.E53]); [.G53]/[.E53]; [.G53])" table:style-name="ce9">
            <text:p>0</text:p>
          </table:table-cell>
          <table:table-cell office:value-type="string" office:string-value="" table:formula="of:=IF(ISBLANK([Telemetry.G53]); &quot;&quot;; [Telemetry.G53])" table:style-name="ce9"/>
          <table:table-cell table:number-columns-repeated="16375"/>
        </table:table-row>
        <table:table-row table:style-name="ro2">
          <table:table-cell office:value-type="float" office:value="95" table:formula="of:=[Telemetry.A54]" table:style-name="ce9">
            <text:p>95</text:p>
          </table:table-cell>
          <table:table-cell office:value-type="string" office:string-value="U" table:formula="of:=[Telemetry.B54]" table:style-name="ce10">
            <text:p>U</text:p>
          </table:table-cell>
          <table:table-cell office:value-type="float" office:value="1" table:formula="of:=[Telemetry.C54]" table:style-name="ce10">
            <text:p>1</text:p>
          </table:table-cell>
          <table:table-cell office:value-type="string" office:string-value="acs_state" table:formula="of:=IF(ISBLANK([Telemetry.D54]); &quot;&quot;; [Telemetry.D54])" table:style-name="ce9">
            <text:p>acs_state</text:p>
          </table:table-cell>
          <table:table-cell office:value-type="string" office:string-value="" table:formula="of:=IF(ISBLANK([Telemetry.F54]); &quot;&quot;; [Telemetry.F54])" table:style-name="ce9"/>
          <table:table-cell office:value-type="string" office:string-value="84" table:formula="of:=SUBSTITUTE(LEFT(RIGHT([.$K$6]; 3*[Telemetry.$L$5]-3*[.A54]); [.C54]*3); &quot; &quot;; &quot;&quot;)" table:style-name="ce10">
            <text:p>84</text:p>
          </table:table-cell>
          <table:table-cell office:value-type="float" office:value="132" table:formula="of:=IF([.B54]=&quot;U&quot;;HEX2DEC([.F54]);(HEX2DEC([.F54])-IF(ISERR(FIND(LEFT(IF(ISEVEN(LEN([.F54]));[.F54];COM.MICROSOFT.CONCAT(0;[.F54])));&quot;01234567&quot;));16^LEN(IF(ISEVEN(LEN([.F54]));[.F54];COM.MICROSOFT.CONCAT(0;[.F54])));0)))" table:style-name="ce9">
            <text:p>132</text:p>
          </table:table-cell>
          <table:table-cell office:value-type="float" office:value="132" table:formula="of:=IF(ISNONTEXT([.E54]); [.G54]/[.E54]; [.G54])" table:style-name="ce9">
            <text:p>132</text:p>
          </table:table-cell>
          <table:table-cell office:value-type="string" office:string-value="" table:formula="of:=IF(ISBLANK([Telemetry.G54]); &quot;&quot;; [Telemetry.G54])" table:style-name="ce9"/>
          <table:table-cell table:number-columns-repeated="16375"/>
        </table:table-row>
        <table:table-row table:style-name="ro2">
          <table:table-cell office:value-type="float" office:value="96" table:formula="of:=[Telemetry.A55]" table:style-name="ce12">
            <text:p>96</text:p>
          </table:table-cell>
          <table:table-cell office:value-type="string" office:string-value="U" table:formula="of:=[Telemetry.B55]" table:style-name="ce13">
            <text:p>U</text:p>
          </table:table-cell>
          <table:table-cell office:value-type="float" office:value="1" table:formula="of:=[Telemetry.C55]" table:style-name="ce13">
            <text:p>1</text:p>
          </table:table-cell>
          <table:table-cell office:value-type="string" office:string-value="acs_param" table:formula="of:=IF(ISBLANK([Telemetry.D55]); &quot;&quot;; [Telemetry.D55])" table:style-name="ce12">
            <text:p>acs_param</text:p>
          </table:table-cell>
          <table:table-cell office:value-type="string" office:string-value="" table:formula="of:=IF(ISBLANK([Telemetry.F55]); &quot;&quot;; [Telemetry.F55])" table:style-name="ce12"/>
          <table:table-cell office:value-type="string" office:string-value="03" table:formula="of:=SUBSTITUTE(LEFT(RIGHT([.$K$6]; 3*[Telemetry.$L$5]-3*[.A55]); [.C55]*3); &quot; &quot;; &quot;&quot;)" table:style-name="ce13">
            <text:p>03</text:p>
          </table:table-cell>
          <table:table-cell office:value-type="float" office:value="3" table:formula="of:=IF([.B55]=&quot;U&quot;;HEX2DEC([.F55]);(HEX2DEC([.F55])-IF(ISERR(FIND(LEFT(IF(ISEVEN(LEN([.F55]));[.F55];COM.MICROSOFT.CONCAT(0;[.F55])));&quot;01234567&quot;));16^LEN(IF(ISEVEN(LEN([.F55]));[.F55];COM.MICROSOFT.CONCAT(0;[.F55])));0)))" table:style-name="ce12">
            <text:p>3</text:p>
          </table:table-cell>
          <table:table-cell office:value-type="float" office:value="3" table:formula="of:=IF(ISNONTEXT([.E55]); [.G55]/[.E55]; [.G55])" table:style-name="ce12">
            <text:p>3</text:p>
          </table:table-cell>
          <table:table-cell office:value-type="string" office:string-value="" table:formula="of:=IF(ISBLANK([Telemetry.G55]); &quot;&quot;; [Telemetry.G55])" table:style-name="ce12"/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orenzo Frezza</meta:initial-creator>
    <dc:creator>Lorenzo Frezza</dc:creator>
    <meta:creation-date>2021-08-18T06:47:40Z</meta:creation-date>
    <dc:date>2022-07-21T10:10:45Z</dc:date>
  </office:meta>
</office:document-meta>
</file>