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808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808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fo:background-color="#CCFFFF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background-color="#00808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CCFFFF"/>
    </style:style>
    <style:style style:name="ce9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808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00808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FF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CE4D6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fo:background-color="#CCFFFF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6.7468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7.77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metry_format_V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2">
            <text:p>Offset</text:p>
          </table:table-cell>
          <table:table-cell office:value-type="string" table:style-name="ce2">
            <text:p>Signedness</text:p>
          </table:table-cell>
          <table:table-cell office:value-type="string" table:style-name="ce3">
            <text:p>Size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Multiplier</text:p>
          </table:table-cell>
          <table:table-cell office:value-type="string" table:style-name="ce2">
            <text:p>Units</text:p>
          </table:table-cell>
          <table:table-cell table:number-columns-repeated="16377" table:style-name="ce1"/>
        </table:table-row>
        <table:table-row table:style-name="ro2">
          <table:table-cell office:value-type="float" office:value="0" table:formula="of:=0" table:style-name="ce4">
            <text:p>0</text:p>
          </table:table-cell>
          <table:table-cell office:value-type="string" table:style-name="ce5">
            <text:p>U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tlm_id</text:p>
          </table:table-cell>
          <table:table-cell office:value-type="string" table:style-name="ce4">
            <text:p>TLM Identifier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2">
          <table:table-cell office:value-type="float" office:value="2" table:formula="of:=[.A2]+[.C2]" table:style-name="ce4">
            <text:p>2</text:p>
          </table:table-cell>
          <table:table-cell office:value-type="string" table:style-name="ce5">
            <text:p>U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unix_onlyms</text:p>
          </table:table-cell>
          <table:table-cell office:value-type="string" table:style-name="ce4">
            <text:p>Millisecond part of the UNIX time</text:p>
          </table:table-cell>
          <table:table-cell table:style-name="ce4"/>
          <table:table-cell office:value-type="string" table:style-name="ce4">
            <text:p>ms</text:p>
          </table:table-cell>
          <table:table-cell table:number-columns-repeated="3" table:style-name="ce1"/>
          <table:table-cell office:value-type="string" table:style-name="ce7">
            <text:p>TLM Info</text:p>
          </table:table-cell>
          <table:table-cell office:value-type="string" table:style-name="ce7">
            <text:p>Value</text:p>
          </table:table-cell>
          <table:table-cell table:number-columns-repeated="16372"/>
        </table:table-row>
        <table:table-row table:style-name="ro2">
          <table:table-cell office:value-type="float" office:value="4" table:formula="of:=[.A3]+[.C3]" table:style-name="ce4">
            <text:p>4</text:p>
          </table:table-cell>
          <table:table-cell office:value-type="string" table:style-name="ce5">
            <text:p>U</text:p>
          </table:table-cell>
          <table:table-cell office:value-type="float" office:value="4" table:style-name="ce6">
            <text:p>4</text:p>
          </table:table-cell>
          <table:table-cell office:value-type="string" table:style-name="ce4">
            <text:p>unix_s</text:p>
          </table:table-cell>
          <table:table-cell office:value-type="string" table:style-name="ce4">
            <text:p>On-board UNIX time (s)</text:p>
          </table:table-cell>
          <table:table-cell table:style-name="ce4"/>
          <table:table-cell office:value-type="string" table:style-name="ce4">
            <text:p>s</text:p>
          </table:table-cell>
          <table:table-cell table:number-columns-repeated="3" table:style-name="ce1"/>
          <table:table-cell office:value-type="string" table:style-name="ce8">
            <text:p>Endianness</text:p>
          </table:table-cell>
          <table:table-cell office:value-type="string" table:style-name="ce9">
            <text:p>MSB</text:p>
          </table:table-cell>
          <table:table-cell table:number-columns-repeated="16372"/>
        </table:table-row>
        <table:table-row table:style-name="ro2">
          <table:table-cell office:value-type="float" office:value="8" table:formula="of:=[.A4]+[.C4]" table:style-name="ce4">
            <text:p>8</text:p>
          </table:table-cell>
          <table:table-cell office:value-type="string" table:style-name="ce5">
            <text:p>U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roctime</text:p>
          </table:table-cell>
          <table:table-cell office:value-type="string" table:style-name="ce4">
            <text:p>Time taken to process the telemetry</text:p>
          </table:table-cell>
          <table:table-cell table:style-name="ce4"/>
          <table:table-cell office:value-type="string" table:style-name="ce4">
            <text:p>ms</text:p>
          </table:table-cell>
          <table:table-cell table:number-columns-repeated="3" table:style-name="ce1"/>
          <table:table-cell office:value-type="string" table:style-name="ce8">
            <text:p>Data size</text:p>
          </table:table-cell>
          <table:table-cell office:value-type="float" office:value="140" table:formula="of:=SUM([.$C$2:.$C$70])" table:style-name="ce8">
            <text:p>140</text:p>
          </table:table-cell>
          <table:table-cell table:number-columns-repeated="16372"/>
        </table:table-row>
        <table:table-row table:style-name="ro2">
          <table:table-cell office:value-type="float" office:value="10" table:formula="of:=[.A5]+[.C5]" table:style-name="ce4">
            <text:p>10</text:p>
          </table:table-cell>
          <table:table-cell office:value-type="string" table:style-name="ce5">
            <text:p>U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eps_vboost[0]</text:p>
          </table:table-cell>
          <table:table-cell office:value-type="string" table:style-name="ce4">
            <text:p>Voltage of the X axis solar panels</text:p>
          </table:table-cell>
          <table:table-cell table:style-name="ce4"/>
          <table:table-cell office:value-type="string" table:style-name="ce4">
            <text:p>mV</text:p>
          </table:table-cell>
          <table:table-cell table:number-columns-repeated="3" table:style-name="ce1"/>
          <table:table-cell office:value-type="string" table:style-name="ce8">
            <text:p>CSP packet size (incl. header and CRC)</text:p>
          </table:table-cell>
          <table:table-cell office:value-type="float" office:value="148" table:formula="of:=[.L5]+8" table:style-name="ce8">
            <text:p>148</text:p>
          </table:table-cell>
          <table:table-cell table:number-columns-repeated="16372"/>
        </table:table-row>
        <table:table-row table:style-name="ro2">
          <table:table-cell office:value-type="float" office:value="12" table:formula="of:=[.A6]+[.C6]" table:style-name="ce4">
            <text:p>12</text:p>
          </table:table-cell>
          <table:table-cell office:value-type="string" table:style-name="ce5">
            <text:p>U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eps_vboost[1]</text:p>
          </table:table-cell>
          <table:table-cell office:value-type="string" table:style-name="ce4">
            <text:p>Voltage of the Y axis solar panels</text:p>
          </table:table-cell>
          <table:table-cell table:style-name="ce4"/>
          <table:table-cell office:value-type="string" table:style-name="ce4">
            <text:p>mV</text:p>
          </table:table-cell>
          <table:table-cell table:number-columns-repeated="3" table:style-name="ce1"/>
          <table:table-cell office:value-type="string" table:style-name="ce8">
            <text:p>CSP Destination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2">
          <table:table-cell office:value-type="float" office:value="14" table:formula="of:=[.A7]+[.C7]" table:style-name="ce4">
            <text:p>14</text:p>
          </table:table-cell>
          <table:table-cell office:value-type="string" table:style-name="ce5">
            <text:p>U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eps_vboost[2]</text:p>
          </table:table-cell>
          <table:table-cell office:value-type="string" table:style-name="ce4">
            <text:p>Voltage of the Z axis solar panels</text:p>
          </table:table-cell>
          <table:table-cell table:style-name="ce4"/>
          <table:table-cell office:value-type="string" table:style-name="ce4">
            <text:p>mV</text:p>
          </table:table-cell>
          <table:table-cell table:number-columns-repeated="3" table:style-name="ce1"/>
          <table:table-cell office:value-type="string" table:style-name="ce8">
            <text:p>CSP Destination Port</text:p>
          </table:table-cell>
          <table:table-cell office:value-type="float" office:value="8" table:style-name="ce8">
            <text:p>8</text:p>
          </table:table-cell>
          <table:table-cell table:number-columns-repeated="16372"/>
        </table:table-row>
        <table:table-row table:style-name="ro2">
          <table:table-cell office:value-type="float" office:value="16" table:formula="of:=[.A8]+[.C8]" table:style-name="ce4">
            <text:p>16</text:p>
          </table:table-cell>
          <table:table-cell office:value-type="string" table:style-name="ce5">
            <text:p>U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eps_cboost[0]</text:p>
          </table:table-cell>
          <table:table-cell office:value-type="string" table:style-name="ce4">
            <text:p>Current of the X axis solar panels</text:p>
          </table:table-cell>
          <table:table-cell table:style-name="ce4"/>
          <table:table-cell office:value-type="string" table:style-name="ce4">
            <text:p>mA</text:p>
          </table:table-cell>
          <table:table-cell table:number-columns-repeated="16377" table:style-name="ce1"/>
        </table:table-row>
        <table:table-row table:style-name="ro2">
          <table:table-cell office:value-type="float" office:value="18" table:formula="of:=[.A9]+[.C9]" table:style-name="ce4">
            <text:p>18</text:p>
          </table:table-cell>
          <table:table-cell office:value-type="string" table:style-name="ce5">
            <text:p>U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eps_cboost[1]</text:p>
          </table:table-cell>
          <table:table-cell office:value-type="string" table:style-name="ce4">
            <text:p>Current of the Y axis solar panels</text:p>
          </table:table-cell>
          <table:table-cell table:style-name="ce4"/>
          <table:table-cell office:value-type="string" table:style-name="ce4">
            <text:p>mA</text:p>
          </table:table-cell>
          <table:table-cell table:number-columns-repeated="16377" table:style-name="ce1"/>
        </table:table-row>
        <table:table-row table:style-name="ro2">
          <table:table-cell office:value-type="float" office:value="20" table:formula="of:=[.A10]+[.C10]" table:style-name="ce4">
            <text:p>20</text:p>
          </table:table-cell>
          <table:table-cell office:value-type="string" table:style-name="ce5">
            <text:p>U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eps_cboost[2]</text:p>
          </table:table-cell>
          <table:table-cell office:value-type="string" table:style-name="ce4">
            <text:p>Current of the Z axis solar panels</text:p>
          </table:table-cell>
          <table:table-cell table:style-name="ce4"/>
          <table:table-cell office:value-type="string" table:style-name="ce4">
            <text:p>mA</text:p>
          </table:table-cell>
          <table:table-cell table:number-columns-repeated="3" table:style-name="ce1"/>
          <table:table-cell office:value-type="string" table:style-name="ce10">
            <text:p>TLM Identifiers</text:p>
          </table:table-cell>
          <table:table-cell office:value-type="string" table:style-name="ce11">
            <text:p>Value</text:p>
          </table:table-cell>
          <table:table-cell table:number-columns-repeated="16372"/>
        </table:table-row>
        <table:table-row table:style-name="ro2">
          <table:table-cell office:value-type="float" office:value="22" table:formula="of:=[.A11]+[.C11]" table:style-name="ce4">
            <text:p>22</text:p>
          </table:table-cell>
          <table:table-cell office:value-type="string" table:style-name="ce5">
            <text:p>U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eps_bootcause</text:p>
          </table:table-cell>
          <table:table-cell office:value-type="string" table:style-name="ce4">
            <text:p>EPS bootcause</text:p>
          </table:table-cell>
          <table:table-cell table:number-columns-repeated="2" table:style-name="ce4"/>
          <table:table-cell table:number-columns-repeated="3" table:style-name="ce1"/>
          <table:table-cell office:value-type="string" table:number-columns-spanned="2" table:number-rows-spanned="1" table:style-name="ce15">
            <text:p>TLM Version 1</text:p>
          </table:table-cell>
          <table:covered-table-cell/>
          <table:table-cell table:number-columns-repeated="16372"/>
        </table:table-row>
        <table:table-row table:style-name="ro2">
          <table:table-cell office:value-type="float" office:value="23" table:formula="of:=[.A12]+[.C12]" table:style-name="ce4">
            <text:p>23</text:p>
          </table:table-cell>
          <table:table-cell office:value-type="string" table:style-name="ce5">
            <text:p>U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eps_battmode</text:p>
          </table:table-cell>
          <table:table-cell office:value-type="string" table:style-name="ce4">
            <text:p>EPS battery mode</text:p>
          </table:table-cell>
          <table:table-cell table:number-columns-repeated="2" table:style-name="ce4"/>
          <table:table-cell table:number-columns-repeated="3" table:style-name="ce1"/>
          <table:table-cell office:value-type="string" table:style-name="ce8">
            <text:p>Beacon</text:p>
          </table:table-cell>
          <table:table-cell office:value-type="string" table:style-name="ce9">
            <text:p>0x162A</text:p>
          </table:table-cell>
          <table:table-cell table:number-columns-repeated="16372"/>
        </table:table-row>
        <table:table-row table:style-name="ro2">
          <table:table-cell office:value-type="float" office:value="24" table:formula="of:=[.A13]+[.C13]" table:style-name="ce4">
            <text:p>24</text:p>
          </table:table-cell>
          <table:table-cell office:value-type="string" table:style-name="ce5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eps_temp[0]</text:p>
          </table:table-cell>
          <table:table-cell office:value-type="string" table:style-name="ce4">
            <text:p>Temperature of the X axis MPPT</text:p>
          </table:table-cell>
          <table:table-cell table:style-name="ce4"/>
          <table:table-cell office:value-type="string" table:style-name="ce4">
            <text:p>°C</text:p>
          </table:table-cell>
          <table:table-cell table:number-columns-repeated="3" table:style-name="ce1"/>
          <table:table-cell office:value-type="string" table:style-name="ce8">
            <text:p>Stored telemetry</text:p>
          </table:table-cell>
          <table:table-cell office:value-type="string" table:style-name="ce9">
            <text:p>0x1629</text:p>
          </table:table-cell>
          <table:table-cell table:number-columns-repeated="16372"/>
        </table:table-row>
        <table:table-row table:style-name="ro2">
          <table:table-cell office:value-type="float" office:value="26" table:formula="of:=[.A14]+[.C14]" table:style-name="ce4">
            <text:p>26</text:p>
          </table:table-cell>
          <table:table-cell office:value-type="string" table:style-name="ce5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eps_temp[1]</text:p>
          </table:table-cell>
          <table:table-cell office:value-type="string" table:style-name="ce4">
            <text:p>Temperature of the Y axis MPPT</text:p>
          </table:table-cell>
          <table:table-cell table:style-name="ce4"/>
          <table:table-cell office:value-type="string" table:style-name="ce4">
            <text:p>°C</text:p>
          </table:table-cell>
          <table:table-cell table:number-columns-repeated="3" table:style-name="ce1"/>
          <table:table-cell office:value-type="string" table:style-name="ce8">
            <text:p>Current telemetry</text:p>
          </table:table-cell>
          <table:table-cell office:value-type="string" table:style-name="ce9">
            <text:p>0x1628</text:p>
          </table:table-cell>
          <table:table-cell table:number-columns-repeated="16372"/>
        </table:table-row>
        <table:table-row table:style-name="ro2">
          <table:table-cell office:value-type="float" office:value="28" table:formula="of:=[.A15]+[.C15]" table:style-name="ce4">
            <text:p>28</text:p>
          </table:table-cell>
          <table:table-cell office:value-type="string" table:style-name="ce5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eps_temp[2]</text:p>
          </table:table-cell>
          <table:table-cell office:value-type="string" table:style-name="ce4">
            <text:p>Temperature of the Z axis MPPT</text:p>
          </table:table-cell>
          <table:table-cell table:style-name="ce4"/>
          <table:table-cell office:value-type="string" table:style-name="ce4">
            <text:p>°C</text:p>
          </table:table-cell>
          <table:table-cell table:number-columns-repeated="16377" table:style-name="ce1"/>
        </table:table-row>
        <table:table-row table:style-name="ro2">
          <table:table-cell office:value-type="float" office:value="30" table:formula="of:=[.A16]+[.C16]" table:style-name="ce4">
            <text:p>30</text:p>
          </table:table-cell>
          <table:table-cell office:value-type="string" table:style-name="ce5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eps_temp[3]</text:p>
          </table:table-cell>
          <table:table-cell office:value-type="string" table:style-name="ce4">
            <text:p>Temperature of battery pack #1</text:p>
          </table:table-cell>
          <table:table-cell table:style-name="ce4"/>
          <table:table-cell office:value-type="string" table:style-name="ce4">
            <text:p>°C</text:p>
          </table:table-cell>
          <table:table-cell table:number-columns-repeated="16377"/>
        </table:table-row>
        <table:table-row table:style-name="ro2">
          <table:table-cell office:value-type="float" office:value="32" table:formula="of:=[.A17]+[.C17]" table:style-name="ce4">
            <text:p>32</text:p>
          </table:table-cell>
          <table:table-cell office:value-type="string" table:style-name="ce5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eps_temp[4]</text:p>
          </table:table-cell>
          <table:table-cell office:value-type="string" table:style-name="ce4">
            <text:p>Temperature of battery pack #2</text:p>
          </table:table-cell>
          <table:table-cell table:style-name="ce4"/>
          <table:table-cell office:value-type="string" table:style-name="ce4">
            <text:p>°C</text:p>
          </table:table-cell>
          <table:table-cell table:number-columns-repeated="16377"/>
        </table:table-row>
        <table:table-row table:style-name="ro2">
          <table:table-cell office:value-type="float" office:value="34" table:formula="of:=[.A18]+[.C18]" table:style-name="ce4">
            <text:p>34</text:p>
          </table:table-cell>
          <table:table-cell office:value-type="string" table:style-name="ce5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eps_temp[5]</text:p>
          </table:table-cell>
          <table:table-cell office:value-type="string" table:style-name="ce4">
            <text:p>Temperature of battery pack #3</text:p>
          </table:table-cell>
          <table:table-cell table:style-name="ce4"/>
          <table:table-cell office:value-type="string" table:style-name="ce4">
            <text:p>°C</text:p>
          </table:table-cell>
          <table:table-cell table:number-columns-repeated="16377"/>
        </table:table-row>
        <table:table-row table:style-name="ro2">
          <table:table-cell office:value-type="float" office:value="36" table:formula="of:=[.A19]+[.C19]" table:style-name="ce4">
            <text:p>36</text:p>
          </table:table-cell>
          <table:table-cell office:value-type="string" table:style-name="ce5">
            <text:p>U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eps_cursun</text:p>
          </table:table-cell>
          <table:table-cell office:value-type="string" table:style-name="ce4">
            <text:p>Total current coming from solar panels</text:p>
          </table:table-cell>
          <table:table-cell table:style-name="ce4"/>
          <table:table-cell office:value-type="string" table:style-name="ce4">
            <text:p>mA</text:p>
          </table:table-cell>
          <table:table-cell table:number-columns-repeated="16377"/>
        </table:table-row>
        <table:table-row table:style-name="ro2">
          <table:table-cell office:value-type="float" office:value="38" table:formula="of:=[.A20]+[.C20]" table:style-name="ce4">
            <text:p>38</text:p>
          </table:table-cell>
          <table:table-cell office:value-type="string" table:style-name="ce5">
            <text:p>U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eps_cursys</text:p>
          </table:table-cell>
          <table:table-cell office:value-type="string" table:style-name="ce4">
            <text:p>Total current absobred by system</text:p>
          </table:table-cell>
          <table:table-cell table:style-name="ce4"/>
          <table:table-cell office:value-type="string" table:style-name="ce4">
            <text:p>mA</text:p>
          </table:table-cell>
          <table:table-cell table:number-columns-repeated="16377"/>
        </table:table-row>
        <table:table-row table:style-name="ro2">
          <table:table-cell office:value-type="float" office:value="40" table:formula="of:=[.A21]+[.C21]" table:style-name="ce4">
            <text:p>40</text:p>
          </table:table-cell>
          <table:table-cell office:value-type="string" table:style-name="ce5">
            <text:p>U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eps_vbatt</text:p>
          </table:table-cell>
          <table:table-cell office:value-type="string" table:style-name="ce4">
            <text:p>Battery voltage</text:p>
          </table:table-cell>
          <table:table-cell table:style-name="ce4"/>
          <table:table-cell office:value-type="string" table:style-name="ce4">
            <text:p>mV</text:p>
          </table:table-cell>
          <table:table-cell table:number-columns-repeated="16377"/>
        </table:table-row>
        <table:table-row table:style-name="ro2">
          <table:table-cell office:value-type="float" office:value="42" table:formula="of:=[.A22]+[.C22]" table:style-name="ce4">
            <text:p>42</text:p>
          </table:table-cell>
          <table:table-cell office:value-type="string" table:style-name="ce5">
            <text:p>U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eps_gpscur</text:p>
          </table:table-cell>
          <table:table-cell office:value-type="string" table:style-name="ce4">
            <text:p>GPS current draw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mA</text:p>
          </table:table-cell>
          <table:table-cell table:number-columns-repeated="16377"/>
        </table:table-row>
        <table:table-row table:style-name="ro2">
          <table:table-cell office:value-type="float" office:value="43" table:formula="of:=[.A23]+[.C23]" table:style-name="ce4">
            <text:p>43</text:p>
          </table:table-cell>
          <table:table-cell office:value-type="string" table:style-name="ce5">
            <text:p>U</text:p>
          </table:table-cell>
          <table:table-cell office:value-type="float" office:value="1" table:style-name="ce6">
            <text:p>1</text:p>
          </table:table-cell>
          <table:table-cell office:value-type="string" table:style-name="ce20">
            <text:p>padding</text:p>
          </table:table-cell>
          <table:table-cell office:value-type="string" table:style-name="ce4">
            <text:p>Padding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4" table:formula="of:=[.A24]+[.C24]" table:style-name="ce4">
            <text:p>44</text:p>
          </table:table-cell>
          <table:table-cell office:value-type="string" table:style-name="ce5">
            <text:p>U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eps_bootcounter</text:p>
          </table:table-cell>
          <table:table-cell office:value-type="string" table:style-name="ce4">
            <text:p>EPS bootcount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6" table:formula="of:=[.A25]+[.C25]" table:style-name="ce4">
            <text:p>46</text:p>
          </table:table-cell>
          <table:table-cell office:value-type="string" table:style-name="ce5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radio_temp_pa</text:p>
          </table:table-cell>
          <table:table-cell office:value-type="string" table:style-name="ce4">
            <text:p>Temperature of transceiver P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°C</text:p>
          </table:table-cell>
          <table:table-cell table:number-columns-repeated="16377"/>
        </table:table-row>
        <table:table-row table:style-name="ro2">
          <table:table-cell office:value-type="float" office:value="48" table:formula="of:=[.A26]+[.C26]" table:style-name="ce4">
            <text:p>48</text:p>
          </table:table-cell>
          <table:table-cell office:value-type="string" table:style-name="ce5">
            <text:p>U</text:p>
          </table:table-cell>
          <table:table-cell office:value-type="float" office:value="4" table:style-name="ce6">
            <text:p>4</text:p>
          </table:table-cell>
          <table:table-cell office:value-type="string" table:style-name="ce4">
            <text:p>radio_tx_count</text:p>
          </table:table-cell>
          <table:table-cell office:value-type="string" table:style-name="ce4">
            <text:p>Transceiver total TX count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2" table:formula="of:=[.A27]+[.C27]" table:style-name="ce4">
            <text:p>52</text:p>
          </table:table-cell>
          <table:table-cell office:value-type="string" table:style-name="ce5">
            <text:p>U</text:p>
          </table:table-cell>
          <table:table-cell office:value-type="float" office:value="4" table:style-name="ce6">
            <text:p>4</text:p>
          </table:table-cell>
          <table:table-cell office:value-type="string" table:style-name="ce4">
            <text:p>radio_rx_count</text:p>
          </table:table-cell>
          <table:table-cell office:value-type="string" table:style-name="ce4">
            <text:p>Transceiver total RX count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6" table:formula="of:=[.A28]+[.C28]" table:style-name="ce4">
            <text:p>56</text:p>
          </table:table-cell>
          <table:table-cell office:value-type="string" table:style-name="ce5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radio_last_rssi</text:p>
          </table:table-cell>
          <table:table-cell office:value-type="string" table:style-name="ce4">
            <text:p>Last radio-contact RSSI</text:p>
          </table:table-cell>
          <table:table-cell table:style-name="ce4"/>
          <table:table-cell office:value-type="string" table:style-name="ce4">
            <text:p>dBm</text:p>
          </table:table-cell>
          <table:table-cell table:number-columns-repeated="16377"/>
        </table:table-row>
        <table:table-row table:style-name="ro2">
          <table:table-cell office:value-type="float" office:value="58" table:formula="of:=[.A29]+[.C29]" table:style-name="ce4">
            <text:p>58</text:p>
          </table:table-cell>
          <table:table-cell office:value-type="string" table:style-name="ce5">
            <text:p>U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radio_bootcounter</text:p>
          </table:table-cell>
          <table:table-cell office:value-type="string" table:style-name="ce4">
            <text:p>Radio bootcounter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0" table:formula="of:=[.A30]+[.C30]" table:style-name="ce4">
            <text:p>60</text:p>
          </table:table-cell>
          <table:table-cell office:value-type="string" table:style-name="ce5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obc_temp_0</text:p>
          </table:table-cell>
          <table:table-cell office:value-type="string" table:style-name="ce4">
            <text:p>OBC temperature #1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°C</text:p>
          </table:table-cell>
          <table:table-cell table:number-columns-repeated="16377"/>
        </table:table-row>
        <table:table-row table:style-name="ro2">
          <table:table-cell office:value-type="float" office:value="62" table:formula="of:=[.A31]+[.C31]" table:style-name="ce4">
            <text:p>62</text:p>
          </table:table-cell>
          <table:table-cell office:value-type="string" table:style-name="ce5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obc_temp_1</text:p>
          </table:table-cell>
          <table:table-cell office:value-type="string" table:style-name="ce4">
            <text:p>OBC temperature #2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°C</text:p>
          </table:table-cell>
          <table:table-cell table:number-columns-repeated="16377"/>
        </table:table-row>
        <table:table-row table:style-name="ro2">
          <table:table-cell office:value-type="float" office:value="64" table:formula="of:=[.A32]+[.C32]" table:style-name="ce4">
            <text:p>64</text:p>
          </table:table-cell>
          <table:table-cell office:value-type="string" table:style-name="ce5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obc_gyro[0]</text:p>
          </table:table-cell>
          <table:table-cell office:value-type="string" table:style-name="ce4">
            <text:p>Gyroscope X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°/s</text:p>
          </table:table-cell>
          <table:table-cell table:number-columns-repeated="16377"/>
        </table:table-row>
        <table:table-row table:style-name="ro2">
          <table:table-cell office:value-type="float" office:value="66" table:formula="of:=[.A33]+[.C33]" table:style-name="ce4">
            <text:p>66</text:p>
          </table:table-cell>
          <table:table-cell office:value-type="string" table:style-name="ce5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obc_gyro[1]</text:p>
          </table:table-cell>
          <table:table-cell office:value-type="string" table:style-name="ce4">
            <text:p>Gyroscope Y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°/s</text:p>
          </table:table-cell>
          <table:table-cell table:number-columns-repeated="16377"/>
        </table:table-row>
        <table:table-row table:style-name="ro2">
          <table:table-cell office:value-type="float" office:value="68" table:formula="of:=[.A34]+[.C34]" table:style-name="ce4">
            <text:p>68</text:p>
          </table:table-cell>
          <table:table-cell office:value-type="string" table:style-name="ce5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obc_gyro[2]</text:p>
          </table:table-cell>
          <table:table-cell office:value-type="string" table:style-name="ce4">
            <text:p>Gyroscope 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°/s</text:p>
          </table:table-cell>
          <table:table-cell table:number-columns-repeated="16377"/>
        </table:table-row>
        <table:table-row table:style-name="ro2">
          <table:table-cell office:value-type="float" office:value="70" table:formula="of:=[.A35]+[.C35]" table:style-name="ce4">
            <text:p>70</text:p>
          </table:table-cell>
          <table:table-cell office:value-type="string" table:style-name="ce5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obc_mag[0]</text:p>
          </table:table-cell>
          <table:table-cell office:value-type="string" table:style-name="ce4">
            <text:p>Magnetometer X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mG</text:p>
          </table:table-cell>
          <table:table-cell table:number-columns-repeated="16377"/>
        </table:table-row>
        <table:table-row table:style-name="ro2">
          <table:table-cell office:value-type="float" office:value="72" table:formula="of:=[.A36]+[.C36]" table:style-name="ce4">
            <text:p>72</text:p>
          </table:table-cell>
          <table:table-cell office:value-type="string" table:style-name="ce5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obc_mag[1]</text:p>
          </table:table-cell>
          <table:table-cell office:value-type="string" table:style-name="ce4">
            <text:p>Magnetometer Y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mG</text:p>
          </table:table-cell>
          <table:table-cell table:number-columns-repeated="16377"/>
        </table:table-row>
        <table:table-row table:style-name="ro2">
          <table:table-cell office:value-type="float" office:value="74" table:formula="of:=[.A37]+[.C37]" table:style-name="ce4">
            <text:p>74</text:p>
          </table:table-cell>
          <table:table-cell office:value-type="string" table:style-name="ce5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obc_mag[2]</text:p>
          </table:table-cell>
          <table:table-cell office:value-type="string" table:style-name="ce4">
            <text:p>Magnetometer Z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mG</text:p>
          </table:table-cell>
          <table:table-cell table:number-columns-repeated="16377"/>
        </table:table-row>
        <table:table-row table:style-name="ro2">
          <table:table-cell office:value-type="float" office:value="76" table:formula="of:=[.A38]+[.C38]" table:style-name="ce4">
            <text:p>76</text:p>
          </table:table-cell>
          <table:table-cell office:value-type="string" table:style-name="ce5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an_spt[0]</text:p>
          </table:table-cell>
          <table:table-cell office:value-type="string" table:style-name="ce4">
            <text:p>Temperature of the +X solar panel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°C</text:p>
          </table:table-cell>
          <table:table-cell table:number-columns-repeated="16377"/>
        </table:table-row>
        <table:table-row table:style-name="ro2">
          <table:table-cell office:value-type="float" office:value="78" table:formula="of:=[.A39]+[.C39]" table:style-name="ce4">
            <text:p>78</text:p>
          </table:table-cell>
          <table:table-cell office:value-type="string" table:style-name="ce5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an_spt[1]</text:p>
          </table:table-cell>
          <table:table-cell office:value-type="string" table:style-name="ce4">
            <text:p>Temperature of the +Y solar panel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°C</text:p>
          </table:table-cell>
          <table:table-cell table:number-columns-repeated="16377"/>
        </table:table-row>
        <table:table-row table:style-name="ro2">
          <table:table-cell office:value-type="float" office:value="80" table:formula="of:=[.A40]+[.C40]" table:style-name="ce4">
            <text:p>80</text:p>
          </table:table-cell>
          <table:table-cell office:value-type="string" table:style-name="ce5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an_spt[2]</text:p>
          </table:table-cell>
          <table:table-cell office:value-type="string" table:style-name="ce4">
            <text:p>Temperature of the -X solar panel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°C</text:p>
          </table:table-cell>
          <table:table-cell table:number-columns-repeated="16377"/>
        </table:table-row>
        <table:table-row table:style-name="ro2">
          <table:table-cell office:value-type="float" office:value="82" table:formula="of:=[.A41]+[.C41]" table:style-name="ce4">
            <text:p>82</text:p>
          </table:table-cell>
          <table:table-cell office:value-type="string" table:style-name="ce5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an_spt[3]</text:p>
          </table:table-cell>
          <table:table-cell office:value-type="string" table:style-name="ce4">
            <text:p>Temperature of the -Y solar panel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°C</text:p>
          </table:table-cell>
          <table:table-cell table:number-columns-repeated="16377"/>
        </table:table-row>
        <table:table-row table:style-name="ro2">
          <table:table-cell office:value-type="float" office:value="84" table:formula="of:=[.A42]+[.C42]" table:style-name="ce4">
            <text:p>84</text:p>
          </table:table-cell>
          <table:table-cell office:value-type="string" table:style-name="ce5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an_spt[4]</text:p>
          </table:table-cell>
          <table:table-cell office:value-type="string" table:style-name="ce4">
            <text:p>Temperature of the +Z solar panel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°C</text:p>
          </table:table-cell>
          <table:table-cell table:number-columns-repeated="16377"/>
        </table:table-row>
        <table:table-row table:style-name="ro2">
          <table:table-cell office:value-type="float" office:value="86" table:formula="of:=[.A43]+[.C43]" table:style-name="ce4">
            <text:p>86</text:p>
          </table:table-cell>
          <table:table-cell office:value-type="string" table:style-name="ce5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an_spt[5]</text:p>
          </table:table-cell>
          <table:table-cell office:value-type="string" table:style-name="ce4">
            <text:p>Temperature of the -Z solar panel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°C</text:p>
          </table:table-cell>
          <table:table-cell table:number-columns-repeated="16377"/>
        </table:table-row>
        <table:table-row table:style-name="ro2">
          <table:table-cell office:value-type="float" office:value="88" table:formula="of:=[.A44]+[.C44]" table:style-name="ce4">
            <text:p>88</text:p>
          </table:table-cell>
          <table:table-cell office:value-type="string" table:style-name="ce5">
            <text:p>U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an_css[0]</text:p>
          </table:table-cell>
          <table:table-cell office:value-type="string" table:style-name="ce4">
            <text:p>Coarse Sun Sensor +X</text:p>
          </table:table-cell>
          <table:table-cell table:style-name="ce4"/>
          <table:table-cell office:value-type="string" table:style-name="ce4">
            <text:p>mV</text:p>
          </table:table-cell>
          <table:table-cell table:number-columns-repeated="16377"/>
        </table:table-row>
        <table:table-row table:style-name="ro2">
          <table:table-cell office:value-type="float" office:value="90" table:formula="of:=[.A45]+[.C45]" table:style-name="ce4">
            <text:p>90</text:p>
          </table:table-cell>
          <table:table-cell office:value-type="string" table:style-name="ce5">
            <text:p>U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an_css[1]</text:p>
          </table:table-cell>
          <table:table-cell office:value-type="string" table:style-name="ce4">
            <text:p>Coarse Sun Sensor +Y</text:p>
          </table:table-cell>
          <table:table-cell table:style-name="ce4"/>
          <table:table-cell office:value-type="string" table:style-name="ce4">
            <text:p>mV</text:p>
          </table:table-cell>
          <table:table-cell table:number-columns-repeated="16377"/>
        </table:table-row>
        <table:table-row table:style-name="ro2">
          <table:table-cell office:value-type="float" office:value="92" table:formula="of:=[.A46]+[.C46]" table:style-name="ce4">
            <text:p>92</text:p>
          </table:table-cell>
          <table:table-cell office:value-type="string" table:style-name="ce5">
            <text:p>U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an_css[2]</text:p>
          </table:table-cell>
          <table:table-cell office:value-type="string" table:style-name="ce4">
            <text:p>Coarse Sun Sensor +Z</text:p>
          </table:table-cell>
          <table:table-cell table:style-name="ce4"/>
          <table:table-cell office:value-type="string" table:style-name="ce4">
            <text:p>mV</text:p>
          </table:table-cell>
          <table:table-cell table:number-columns-repeated="16377"/>
        </table:table-row>
        <table:table-row table:style-name="ro2">
          <table:table-cell office:value-type="float" office:value="94" table:formula="of:=[.A47]+[.C47]" table:style-name="ce4">
            <text:p>94</text:p>
          </table:table-cell>
          <table:table-cell office:value-type="string" table:style-name="ce5">
            <text:p>U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an_css[3]</text:p>
          </table:table-cell>
          <table:table-cell office:value-type="string" table:style-name="ce4">
            <text:p>Coarse Sun Sensor -X</text:p>
          </table:table-cell>
          <table:table-cell table:style-name="ce4"/>
          <table:table-cell office:value-type="string" table:style-name="ce4">
            <text:p>mV</text:p>
          </table:table-cell>
          <table:table-cell table:number-columns-repeated="16377"/>
        </table:table-row>
        <table:table-row table:style-name="ro2">
          <table:table-cell office:value-type="float" office:value="96" table:formula="of:=[.A48]+[.C48]" table:style-name="ce4">
            <text:p>96</text:p>
          </table:table-cell>
          <table:table-cell office:value-type="string" table:style-name="ce5">
            <text:p>U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an_css[4]</text:p>
          </table:table-cell>
          <table:table-cell office:value-type="string" table:style-name="ce4">
            <text:p>Coarse Sun Sensor -Y</text:p>
          </table:table-cell>
          <table:table-cell table:style-name="ce4"/>
          <table:table-cell office:value-type="string" table:style-name="ce4">
            <text:p>mV</text:p>
          </table:table-cell>
          <table:table-cell table:number-columns-repeated="16377"/>
        </table:table-row>
        <table:table-row table:style-name="ro2">
          <table:table-cell office:value-type="float" office:value="98" table:formula="of:=[.A49]+[.C49]" table:style-name="ce4">
            <text:p>98</text:p>
          </table:table-cell>
          <table:table-cell office:value-type="string" table:style-name="ce5">
            <text:p>U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an_css[5]</text:p>
          </table:table-cell>
          <table:table-cell office:value-type="string" table:style-name="ce4">
            <text:p>Coarse Sun Sensor -Z</text:p>
          </table:table-cell>
          <table:table-cell table:style-name="ce4"/>
          <table:table-cell office:value-type="string" table:style-name="ce4">
            <text:p>mV</text:p>
          </table:table-cell>
          <table:table-cell table:number-columns-repeated="16377"/>
        </table:table-row>
        <table:table-row table:style-name="ro2">
          <table:table-cell office:value-type="float" office:value="100" table:formula="of:=[.A50]+[.C50]" table:style-name="ce4">
            <text:p>100</text:p>
          </table:table-cell>
          <table:table-cell office:value-type="string" table:style-name="ce5">
            <text:p>U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eps_outputs</text:p>
          </table:table-cell>
          <table:table-cell office:value-type="string" table:style-name="ce4">
            <text:p>EPS output status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1" table:formula="of:=[.A51]+[.C51]" table:style-name="ce4">
            <text:p>101</text:p>
          </table:table-cell>
          <table:table-cell office:value-type="string" table:style-name="ce5">
            <text:p>U</text:p>
          </table:table-cell>
          <table:table-cell office:value-type="float" office:value="1" table:style-name="ce6">
            <text:p>1</text:p>
          </table:table-cell>
          <table:table-cell office:value-type="string" table:style-name="ce20">
            <text:p>padding</text:p>
          </table:table-cell>
          <table:table-cell office:value-type="string" table:style-name="ce4">
            <text:p>Padding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2" table:formula="of:=[.A52]+[.C52]" table:style-name="ce4">
            <text:p>102</text:p>
          </table:table-cell>
          <table:table-cell office:value-type="string" table:style-name="ce5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obc_bootcounter</text:p>
          </table:table-cell>
          <table:table-cell office:value-type="string" table:style-name="ce4">
            <text:p>OBC bootcounter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4" table:formula="of:=[.A53]+[.C53]" table:style-name="ce4">
            <text:p>104</text:p>
          </table:table-cell>
          <table:table-cell office:value-type="string" table:style-name="ce5">
            <text:p>U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led_status</text:p>
          </table:table-cell>
          <table:table-cell office:value-type="string" table:style-name="ce4">
            <text:p>Status of the LEDs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5" table:formula="of:=[.A54]+[.C54]" table:style-name="ce4">
            <text:p>105</text:p>
          </table:table-cell>
          <table:table-cell office:value-type="string" table:style-name="ce5">
            <text:p>U</text:p>
          </table:table-cell>
          <table:table-cell office:value-type="float" office:value="1" table:style-name="ce6">
            <text:p>1</text:p>
          </table:table-cell>
          <table:table-cell office:value-type="string" table:style-name="ce20">
            <text:p>gps_status_flag</text:p>
          </table:table-cell>
          <table:table-cell office:value-type="string" table:style-name="ce4">
            <text:p>GPS Status Flag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6" table:formula="of:=[.A55]+[.C55]" table:style-name="ce4">
            <text:p>106</text:p>
          </table:table-cell>
          <table:table-cell office:value-type="string" table:style-name="ce5">
            <text:p>U</text:p>
          </table:table-cell>
          <table:table-cell office:value-type="float" office:value="1" table:style-name="ce6">
            <text:p>1</text:p>
          </table:table-cell>
          <table:table-cell office:value-type="string" table:style-name="ce20">
            <text:p>padding</text:p>
          </table:table-cell>
          <table:table-cell office:value-type="string" table:style-name="ce4">
            <text:p>Padding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7" table:formula="of:=[.A56]+[.C56]" table:style-name="ce4">
            <text:p>107</text:p>
          </table:table-cell>
          <table:table-cell office:value-type="string" table:style-name="ce5">
            <text:p>U</text:p>
          </table:table-cell>
          <table:table-cell office:value-type="float" office:value="1" table:style-name="ce6">
            <text:p>1</text:p>
          </table:table-cell>
          <table:table-cell office:value-type="string" table:style-name="ce20">
            <text:p>padding</text:p>
          </table:table-cell>
          <table:table-cell office:value-type="string" table:style-name="ce4">
            <text:p>Padding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8" table:formula="of:=[.A57]+[.C57]" table:style-name="ce4">
            <text:p>108</text:p>
          </table:table-cell>
          <table:table-cell office:value-type="string" table:style-name="ce5">
            <text:p>U</text:p>
          </table:table-cell>
          <table:table-cell office:value-type="float" office:value="4" table:style-name="ce6">
            <text:p>4</text:p>
          </table:table-cell>
          <table:table-cell office:value-type="string" table:style-name="ce4">
            <text:p>gps_fix_time</text:p>
          </table:table-cell>
          <table:table-cell office:value-type="string" table:style-name="ce4">
            <text:p>GPS fix time (UNIX)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2" table:formula="of:=[.A58]+[.C58]" table:style-name="ce4">
            <text:p>112</text:p>
          </table:table-cell>
          <table:table-cell office:value-type="string" table:style-name="ce5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4">
            <text:p>gps_lat</text:p>
          </table:table-cell>
          <table:table-cell office:value-type="string" table:style-name="ce4">
            <text:p>GPS Latitude</text:p>
          </table:table-cell>
          <table:table-cell office:value-type="float" office:value="1000000" table:style-name="ce4">
            <text:p>1000000</text:p>
          </table:table-cell>
          <table:table-cell office:value-type="string" table:style-name="ce4">
            <text:p>°</text:p>
          </table:table-cell>
          <table:table-cell table:number-columns-repeated="16377"/>
        </table:table-row>
        <table:table-row table:style-name="ro2">
          <table:table-cell office:value-type="float" office:value="116" table:formula="of:=[.A59]+[.C59]" table:style-name="ce4">
            <text:p>116</text:p>
          </table:table-cell>
          <table:table-cell office:value-type="string" table:style-name="ce5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4">
            <text:p>gps_lon</text:p>
          </table:table-cell>
          <table:table-cell office:value-type="string" table:style-name="ce4">
            <text:p>GPS Longitude</text:p>
          </table:table-cell>
          <table:table-cell office:value-type="float" office:value="1000000" table:style-name="ce4">
            <text:p>1000000</text:p>
          </table:table-cell>
          <table:table-cell office:value-type="string" table:style-name="ce4">
            <text:p>°</text:p>
          </table:table-cell>
          <table:table-cell table:number-columns-repeated="16377"/>
        </table:table-row>
        <table:table-row table:style-name="ro2">
          <table:table-cell office:value-type="float" office:value="120" table:formula="of:=[.A60]+[.C60]" table:style-name="ce4">
            <text:p>120</text:p>
          </table:table-cell>
          <table:table-cell office:value-type="string" table:style-name="ce5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4">
            <text:p>gps_alt</text:p>
          </table:table-cell>
          <table:table-cell office:value-type="string" table:style-name="ce4">
            <text:p>GPS Altitude</text:p>
          </table:table-cell>
          <table:table-cell table:style-name="ce4"/>
          <table:table-cell office:value-type="string" table:style-name="ce4">
            <text:p>m</text:p>
          </table:table-cell>
          <table:table-cell table:number-columns-repeated="16377"/>
        </table:table-row>
        <table:table-row table:style-name="ro2">
          <table:table-cell office:value-type="float" office:value="124" table:formula="of:=[.A61]+[.C61]" table:style-name="ce4">
            <text:p>124</text:p>
          </table:table-cell>
          <table:table-cell office:value-type="string" table:style-name="ce5">
            <text:p>U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software_status</text:p>
          </table:table-cell>
          <table:table-cell office:value-type="string" table:style-name="ce4">
            <text:p>Software status flag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5" table:formula="of:=[.A62]+[.C62]" table:style-name="ce4">
            <text:p>125</text:p>
          </table:table-cell>
          <table:table-cell office:value-type="string" table:style-name="ce5">
            <text:p>U</text:p>
          </table:table-cell>
          <table:table-cell office:value-type="float" office:value="1" table:style-name="ce6">
            <text:p>1</text:p>
          </table:table-cell>
          <table:table-cell office:value-type="string" table:style-name="ce20">
            <text:p>padding</text:p>
          </table:table-cell>
          <table:table-cell office:value-type="string" table:style-name="ce4">
            <text:p>Padding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6" table:formula="of:=[.A63]+[.C63]" table:style-name="ce4">
            <text:p>126</text:p>
          </table:table-cell>
          <table:table-cell office:value-type="string" table:style-name="ce5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ext_gyro[0]</text:p>
          </table:table-cell>
          <table:table-cell office:value-type="string" table:style-name="ce4">
            <text:p>External Gyroscope X</text:p>
          </table:table-cell>
          <table:table-cell office:value-type="float" office:value="-100" table:style-name="ce4">
            <text:p>-100</text:p>
          </table:table-cell>
          <table:table-cell office:value-type="string" table:style-name="ce4">
            <text:p>°/s</text:p>
          </table:table-cell>
          <table:table-cell table:number-columns-repeated="16377"/>
        </table:table-row>
        <table:table-row table:style-name="ro2">
          <table:table-cell office:value-type="float" office:value="128" table:formula="of:=[.A64]+[.C64]" table:style-name="ce4">
            <text:p>128</text:p>
          </table:table-cell>
          <table:table-cell office:value-type="string" table:style-name="ce5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ext_gyro[1]</text:p>
          </table:table-cell>
          <table:table-cell office:value-type="string" table:style-name="ce4">
            <text:p>External Gyroscope Y</text:p>
          </table:table-cell>
          <table:table-cell office:value-type="float" office:value="-100" table:style-name="ce4">
            <text:p>-100</text:p>
          </table:table-cell>
          <table:table-cell office:value-type="string" table:style-name="ce4">
            <text:p>°/s</text:p>
          </table:table-cell>
          <table:table-cell table:number-columns-repeated="16377"/>
        </table:table-row>
        <table:table-row table:style-name="ro2">
          <table:table-cell office:value-type="float" office:value="130" table:formula="of:=[.A65]+[.C65]" table:style-name="ce4">
            <text:p>130</text:p>
          </table:table-cell>
          <table:table-cell office:value-type="string" table:style-name="ce5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ext_gyro[2]</text:p>
          </table:table-cell>
          <table:table-cell office:value-type="string" table:style-name="ce4">
            <text:p>External Gyroscope Z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°/s</text:p>
          </table:table-cell>
          <table:table-cell table:number-columns-repeated="16377"/>
        </table:table-row>
        <table:table-row table:style-name="ro2">
          <table:table-cell office:value-type="float" office:value="132" table:formula="of:=[.A66]+[.C66]" table:style-name="ce4">
            <text:p>132</text:p>
          </table:table-cell>
          <table:table-cell office:value-type="string" table:style-name="ce5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ext_mag[0]</text:p>
          </table:table-cell>
          <table:table-cell office:value-type="string" table:style-name="ce4">
            <text:p>External Magnetometer X</text:p>
          </table:table-cell>
          <table:table-cell office:value-type="float" office:value="-10" table:style-name="ce4">
            <text:p>-10</text:p>
          </table:table-cell>
          <table:table-cell office:value-type="string" table:style-name="ce4">
            <text:p>mG</text:p>
          </table:table-cell>
          <table:table-cell table:number-columns-repeated="16377"/>
        </table:table-row>
        <table:table-row table:style-name="ro2">
          <table:table-cell office:value-type="float" office:value="134" table:formula="of:=[.A67]+[.C67]" table:style-name="ce4">
            <text:p>134</text:p>
          </table:table-cell>
          <table:table-cell office:value-type="string" table:style-name="ce5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ext_mag[1]</text:p>
          </table:table-cell>
          <table:table-cell office:value-type="string" table:style-name="ce4">
            <text:p>External Magnetometer Y</text:p>
          </table:table-cell>
          <table:table-cell office:value-type="float" office:value="-10" table:style-name="ce4">
            <text:p>-10</text:p>
          </table:table-cell>
          <table:table-cell office:value-type="string" table:style-name="ce4">
            <text:p>mG</text:p>
          </table:table-cell>
          <table:table-cell table:number-columns-repeated="16377"/>
        </table:table-row>
        <table:table-row table:style-name="ro2">
          <table:table-cell office:value-type="float" office:value="136" table:formula="of:=[.A68]+[.C68]" table:style-name="ce4">
            <text:p>136</text:p>
          </table:table-cell>
          <table:table-cell office:value-type="string" table:style-name="ce5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ext_mag[2]</text:p>
          </table:table-cell>
          <table:table-cell office:value-type="string" table:style-name="ce4">
            <text:p>External Magnetometer Z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mG</text:p>
          </table:table-cell>
          <table:table-cell table:number-columns-repeated="16377"/>
        </table:table-row>
        <table:table-row table:style-name="ro2">
          <table:table-cell office:value-type="float" office:value="138" table:formula="of:=[.A69]+[.C69]" table:style-name="ce12">
            <text:p>138</text:p>
          </table:table-cell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string" table:style-name="ce12">
            <text:p>padding</text:p>
          </table:table-cell>
          <table:table-cell office:value-type="string" table:style-name="ce12">
            <text:p>Padding</text:p>
          </table:table-cell>
          <table:table-cell table:number-columns-repeated="2" table:style-name="ce12"/>
          <table:table-cell table:number-columns-repeated="16377"/>
        </table:table-row>
        <table:table-row table:number-rows-repeated="1048506" table:style-name="ro2">
          <table:table-cell table:number-columns-repeated="16384"/>
        </table:table-row>
      </table:table>
      <table:table table:name="Telemetry_decoder_and_examples" table:style-name="ta1"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7" table:number-columns-repeated="16370" table:default-cell-style-name="ce1"/>
        <table:table-row table:style-name="ro3">
          <table:table-cell office:value-type="string" table:style-name="ce2">
            <text:p>Offset</text:p>
          </table:table-cell>
          <table:table-cell office:value-type="string" table:style-name="ce2">
            <text:p>Signedness</text:p>
          </table:table-cell>
          <table:table-cell office:value-type="string" table:style-name="ce3">
            <text:p>Size (Bytes)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Multiplier</text:p>
          </table:table-cell>
          <table:table-cell office:value-type="string" table:style-name="ce2">
            <text:p>Hex</text:p>
          </table:table-cell>
          <table:table-cell office:value-type="string" table:style-name="ce2">
            <text:p>Dec</text:p>
          </table:table-cell>
          <table:table-cell office:value-type="string" table:style-name="ce2">
            <text:p>Converted</text:p>
          </table:table-cell>
          <table:table-cell office:value-type="string" table:style-name="ce2">
            <text:p>Units</text:p>
          </table:table-cell>
          <table:table-cell table:number-columns-repeated="16375" table:style-name="ce1"/>
        </table:table-row>
        <table:table-row table:style-name="ro2">
          <table:table-cell office:value-type="float" office:value="0" table:formula="of:=[Telemetry_format_V1.A2]" table:style-name="ce4">
            <text:p>0</text:p>
          </table:table-cell>
          <table:table-cell office:value-type="string" office:string-value="U" table:formula="of:=[Telemetry_format_V1.B2]" table:style-name="ce5">
            <text:p>U</text:p>
          </table:table-cell>
          <table:table-cell office:value-type="float" office:value="2" table:formula="of:=[Telemetry_format_V1.C2]" table:style-name="ce5">
            <text:p>2</text:p>
          </table:table-cell>
          <table:table-cell office:value-type="string" office:string-value="tlm_id" table:formula="of:=IF(ISBLANK([Telemetry_format_V1.D2]); &quot;&quot;; [Telemetry_format_V1.D2])" table:style-name="ce4">
            <text:p>tlm_id</text:p>
          </table:table-cell>
          <table:table-cell office:value-type="string" office:string-value="" table:formula="of:=IF(ISBLANK([Telemetry_format_V1.F2]); &quot;&quot;; [Telemetry_format_V1.F2])" table:style-name="ce4"/>
          <table:table-cell office:value-type="string" office:string-value="162A" table:formula="of:=SUBSTITUTE(LEFT(RIGHT([.$K$6]; 3*140-3*[.A2]); [.C2]*3); &quot; &quot;; &quot;&quot;)" table:style-name="ce5">
            <text:p>162A</text:p>
          </table:table-cell>
          <table:table-cell office:value-type="float" office:value="5674" table:formula="of:=IF([.B2]=&quot;U&quot;;HEX2DEC([.F2]);(HEX2DEC([.F2])-IF(ISERR(FIND(LEFT(IF(ISEVEN(LEN([.F2]));[.F2];COM.MICROSOFT.CONCAT(0;[.F2])));&quot;01234567&quot;));16^LEN(IF(ISEVEN(LEN([.F2]));[.F2];COM.MICROSOFT.CONCAT(0;[.F2])));0)))" table:style-name="ce4">
            <text:p>5674</text:p>
          </table:table-cell>
          <table:table-cell office:value-type="float" office:value="5674" table:formula="of:=IF(ISNONTEXT([.E2]); [.G2]/[.E2]; [.G2])" table:style-name="ce4">
            <text:p>5674</text:p>
          </table:table-cell>
          <table:table-cell office:value-type="string" office:string-value="" table:formula="of:=IF(ISBLANK([Telemetry_format_V1.G2]); &quot;&quot;; [Telemetry_format_V1.G2])" table:style-name="ce4"/>
          <table:table-cell table:number-columns-repeated="16375" table:style-name="ce1"/>
        </table:table-row>
        <table:table-row table:style-name="ro2">
          <table:table-cell office:value-type="float" office:value="2" table:formula="of:=[Telemetry_format_V1.A3]" table:style-name="ce4">
            <text:p>2</text:p>
          </table:table-cell>
          <table:table-cell office:value-type="string" office:string-value="U" table:formula="of:=[Telemetry_format_V1.B3]" table:style-name="ce5">
            <text:p>U</text:p>
          </table:table-cell>
          <table:table-cell office:value-type="float" office:value="2" table:formula="of:=[Telemetry_format_V1.C3]" table:style-name="ce5">
            <text:p>2</text:p>
          </table:table-cell>
          <table:table-cell office:value-type="string" office:string-value="unix_onlyms" table:formula="of:=IF(ISBLANK([Telemetry_format_V1.D3]); &quot;&quot;; [Telemetry_format_V1.D3])" table:style-name="ce4">
            <text:p>unix_onlyms</text:p>
          </table:table-cell>
          <table:table-cell office:value-type="string" office:string-value="" table:formula="of:=IF(ISBLANK([Telemetry_format_V1.F3]); &quot;&quot;; [Telemetry_format_V1.F3])" table:style-name="ce4"/>
          <table:table-cell office:value-type="string" office:string-value="01A0" table:formula="of:=SUBSTITUTE(LEFT(RIGHT([.$K$6]; 3*140-3*[.A3]); [.C3]*3); &quot; &quot;; &quot;&quot;)" table:style-name="ce5">
            <text:p>01A0</text:p>
          </table:table-cell>
          <table:table-cell office:value-type="float" office:value="416" table:formula="of:=IF([.B3]=&quot;U&quot;;HEX2DEC([.F3]);(HEX2DEC([.F3])-IF(ISERR(FIND(LEFT(IF(ISEVEN(LEN([.F3]));[.F3];COM.MICROSOFT.CONCAT(0;[.F3])));&quot;01234567&quot;));16^LEN(IF(ISEVEN(LEN([.F3]));[.F3];COM.MICROSOFT.CONCAT(0;[.F3])));0)))" table:style-name="ce4">
            <text:p>416</text:p>
          </table:table-cell>
          <table:table-cell office:value-type="float" office:value="416" table:formula="of:=IF(ISNONTEXT([.E3]); [.G3]/[.E3]; [.G3])" table:style-name="ce4">
            <text:p>416</text:p>
          </table:table-cell>
          <table:table-cell office:value-type="string" office:string-value="ms" table:formula="of:=IF(ISBLANK([Telemetry_format_V1.G3]); &quot;&quot;; [Telemetry_format_V1.G3])" table:style-name="ce4">
            <text:p>ms</text:p>
          </table:table-cell>
          <table:table-cell table:style-name="ce1"/>
          <table:table-cell office:value-type="string" table:style-name="ce7">
            <text:p>Insert space-separated HEX data here:</text:p>
          </table:table-cell>
          <table:table-cell table:number-columns-repeated="2" table:style-name="ce1"/>
          <table:table-cell office:value-type="string" table:style-name="ce10">
            <text:p>Example Packets</text:p>
          </table:table-cell>
          <table:table-cell table:number-columns-repeated="16370"/>
        </table:table-row>
        <table:table-row table:style-name="ro4">
          <table:table-cell office:value-type="float" office:value="4" table:formula="of:=[Telemetry_format_V1.A4]" table:style-name="ce4">
            <text:p>4</text:p>
          </table:table-cell>
          <table:table-cell office:value-type="string" office:string-value="U" table:formula="of:=[Telemetry_format_V1.B4]" table:style-name="ce5">
            <text:p>U</text:p>
          </table:table-cell>
          <table:table-cell office:value-type="float" office:value="4" table:formula="of:=[Telemetry_format_V1.C4]" table:style-name="ce5">
            <text:p>4</text:p>
          </table:table-cell>
          <table:table-cell office:value-type="string" office:string-value="unix_s" table:formula="of:=IF(ISBLANK([Telemetry_format_V1.D4]); &quot;&quot;; [Telemetry_format_V1.D4])" table:style-name="ce4">
            <text:p>unix_s</text:p>
          </table:table-cell>
          <table:table-cell office:value-type="string" office:string-value="" table:formula="of:=IF(ISBLANK([Telemetry_format_V1.F4]); &quot;&quot;; [Telemetry_format_V1.F4])" table:style-name="ce4"/>
          <table:table-cell office:value-type="string" office:string-value="611E4535" table:formula="of:=SUBSTITUTE(LEFT(RIGHT([.$K$6]; 3*140-3*[.A4]); [.C4]*3); &quot; &quot;; &quot;&quot;)" table:style-name="ce5">
            <text:p>611E4535</text:p>
          </table:table-cell>
          <table:table-cell office:value-type="float" office:value="1629373749" table:formula="of:=IF([.B4]=&quot;U&quot;;HEX2DEC([.F4]);(HEX2DEC([.F4])-IF(ISERR(FIND(LEFT(IF(ISEVEN(LEN([.F4]));[.F4];COM.MICROSOFT.CONCAT(0;[.F4])));&quot;01234567&quot;));16^LEN(IF(ISEVEN(LEN([.F4]));[.F4];COM.MICROSOFT.CONCAT(0;[.F4])));0)))" table:style-name="ce4">
            <text:p>1629373749</text:p>
          </table:table-cell>
          <table:table-cell office:value-type="float" office:value="1629373749" table:formula="of:=IF(ISNONTEXT([.E4]); [.G4]/[.E4]; [.G4])" table:style-name="ce4">
            <text:p>1629373749</text:p>
          </table:table-cell>
          <table:table-cell office:value-type="string" office:string-value="s" table:formula="of:=IF(ISBLANK([Telemetry_format_V1.G4]); &quot;&quot;; [Telemetry_format_V1.G4])" table:style-name="ce4">
            <text:p>s</text:p>
          </table:table-cell>
          <table:table-cell table:style-name="ce1"/>
          <table:table-cell office:value-type="string" table:number-columns-spanned="1" table:number-rows-spanned="2" table:style-name="ce17">
            <text:p>Data should only contain the TLM packet, without the CSP header and without the CRC.</text:p>
          </table:table-cell>
          <table:table-cell table:number-columns-repeated="2" table:style-name="ce1"/>
          <table:table-cell office:value-type="string" table:number-columns-spanned="1" table:number-rows-spanned="9" table:style-name="ce18">
            <text:p>16 2A 01 A0 61 1E 45 35 08 17 0F DC 0F 5B 10 A8 00 2B 00 DC 01 C4 08 03 00 06 00 05 00 05 00 04 00 03 00 03 01 3B 00 6A 20 69 00 00 01 D7 00 77 00 00 12 51 00 00 00 51 FF 92 03 7E 00 61 00 62 FC D0 FF 1D 03 68 06 28 F6 E3 02 8D 02 26 04 33 03 52 01 2C FF E7 06 8B 00 12 00 0E 00 68 00 19 00 39 02 2D 18 00 27 C2 00 00 00 00 61 1E 44 39 00 00 00 00 00 00 00 00 00 00 00 00 02 04 03 B9 FC CA 03 CF 19 D4 FC 2D 24 D6 49 A8</text:p>
          </table:table-cell>
          <table:table-cell table:number-columns-repeated="16370"/>
        </table:table-row>
        <table:table-row table:style-name="ro2">
          <table:table-cell office:value-type="float" office:value="8" table:formula="of:=[Telemetry_format_V1.A5]" table:style-name="ce4">
            <text:p>8</text:p>
          </table:table-cell>
          <table:table-cell office:value-type="string" office:string-value="U" table:formula="of:=[Telemetry_format_V1.B5]" table:style-name="ce5">
            <text:p>U</text:p>
          </table:table-cell>
          <table:table-cell office:value-type="float" office:value="2" table:formula="of:=[Telemetry_format_V1.C5]" table:style-name="ce5">
            <text:p>2</text:p>
          </table:table-cell>
          <table:table-cell office:value-type="string" office:string-value="proctime" table:formula="of:=IF(ISBLANK([Telemetry_format_V1.D5]); &quot;&quot;; [Telemetry_format_V1.D5])" table:style-name="ce4">
            <text:p>proctime</text:p>
          </table:table-cell>
          <table:table-cell office:value-type="string" office:string-value="" table:formula="of:=IF(ISBLANK([Telemetry_format_V1.F5]); &quot;&quot;; [Telemetry_format_V1.F5])" table:style-name="ce4"/>
          <table:table-cell office:value-type="string" office:string-value="0817" table:formula="of:=SUBSTITUTE(LEFT(RIGHT([.$K$6]; 3*140-3*[.A5]); [.C5]*3); &quot; &quot;; &quot;&quot;)" table:style-name="ce5">
            <text:p>0817</text:p>
          </table:table-cell>
          <table:table-cell office:value-type="float" office:value="2071" table:formula="of:=IF([.B5]=&quot;U&quot;;HEX2DEC([.F5]);(HEX2DEC([.F5])-IF(ISERR(FIND(LEFT(IF(ISEVEN(LEN([.F5]));[.F5];COM.MICROSOFT.CONCAT(0;[.F5])));&quot;01234567&quot;));16^LEN(IF(ISEVEN(LEN([.F5]));[.F5];COM.MICROSOFT.CONCAT(0;[.F5])));0)))" table:style-name="ce4">
            <text:p>2071</text:p>
          </table:table-cell>
          <table:table-cell office:value-type="float" office:value="2071" table:formula="of:=IF(ISNONTEXT([.E5]); [.G5]/[.E5]; [.G5])" table:style-name="ce4">
            <text:p>2071</text:p>
          </table:table-cell>
          <table:table-cell office:value-type="string" office:string-value="ms" table:formula="of:=IF(ISBLANK([Telemetry_format_V1.G5]); &quot;&quot;; [Telemetry_format_V1.G5])" table:style-name="ce4">
            <text:p>ms</text:p>
          </table:table-cell>
          <table:table-cell table:style-name="ce1"/>
          <table:covered-table-cell/>
          <table:table-cell table:number-columns-repeated="2" table:style-name="ce1"/>
          <table:covered-table-cell/>
          <table:table-cell table:number-columns-repeated="16370"/>
        </table:table-row>
        <table:table-row table:style-name="ro2">
          <table:table-cell office:value-type="float" office:value="10" table:formula="of:=[Telemetry_format_V1.A6]" table:style-name="ce4">
            <text:p>10</text:p>
          </table:table-cell>
          <table:table-cell office:value-type="string" office:string-value="U" table:formula="of:=[Telemetry_format_V1.B6]" table:style-name="ce5">
            <text:p>U</text:p>
          </table:table-cell>
          <table:table-cell office:value-type="float" office:value="2" table:formula="of:=[Telemetry_format_V1.C6]" table:style-name="ce5">
            <text:p>2</text:p>
          </table:table-cell>
          <table:table-cell office:value-type="string" office:string-value="eps_vboost[0]" table:formula="of:=IF(ISBLANK([Telemetry_format_V1.D6]); &quot;&quot;; [Telemetry_format_V1.D6])" table:style-name="ce4">
            <text:p>eps_vboost[0]</text:p>
          </table:table-cell>
          <table:table-cell office:value-type="string" office:string-value="" table:formula="of:=IF(ISBLANK([Telemetry_format_V1.F6]); &quot;&quot;; [Telemetry_format_V1.F6])" table:style-name="ce4"/>
          <table:table-cell office:value-type="string" office:string-value="0FDC" table:formula="of:=SUBSTITUTE(LEFT(RIGHT([.$K$6]; 3*140-3*[.A6]); [.C6]*3); &quot; &quot;; &quot;&quot;)" table:style-name="ce5">
            <text:p>0FDC</text:p>
          </table:table-cell>
          <table:table-cell office:value-type="float" office:value="4060" table:formula="of:=IF([.B6]=&quot;U&quot;;HEX2DEC([.F6]);(HEX2DEC([.F6])-IF(ISERR(FIND(LEFT(IF(ISEVEN(LEN([.F6]));[.F6];COM.MICROSOFT.CONCAT(0;[.F6])));&quot;01234567&quot;));16^LEN(IF(ISEVEN(LEN([.F6]));[.F6];COM.MICROSOFT.CONCAT(0;[.F6])));0)))" table:style-name="ce4">
            <text:p>4060</text:p>
          </table:table-cell>
          <table:table-cell office:value-type="float" office:value="4060" table:formula="of:=IF(ISNONTEXT([.E6]); [.G6]/[.E6]; [.G6])" table:style-name="ce4">
            <text:p>4060</text:p>
          </table:table-cell>
          <table:table-cell office:value-type="string" office:string-value="mV" table:formula="of:=IF(ISBLANK([Telemetry_format_V1.G6]); &quot;&quot;; [Telemetry_format_V1.G6])" table:style-name="ce4">
            <text:p>mV</text:p>
          </table:table-cell>
          <table:table-cell table:style-name="ce1"/>
          <table:table-cell office:value-type="string" table:number-columns-spanned="1" table:number-rows-spanned="11" table:style-name="ce19">
            <text:p>16 2A 01 A0 61 1E 45 35 08 17 0F DC 0F 5B 10 A8 00 2B 00 DC 01 C4 08 03 00 06 00 05 00 05 00 04 00 03 00 03 01 3B 00 6A 20 69 00 00 01 D7 00 77 00 00 12 51 00 00 00 51 FF 92 03 7E 00 61 00 62 FC D0 FF 1D 03 68 06 28 F6 E3 02 8D 02 26 04 33 03 52 01 2C FF E7 06 8B 00 12 00 0E 00 68 00 19 00 39 02 2D 18 00 27 C2 00 00 00 00 61 1E 44 39 00 00 00 00 00 00 00 00 00 00 00 00 02 04 03 B9 FC CA 03 CF 19 D4 FC 2D 24 D6 49 A8</text:p>
          </table:table-cell>
          <table:table-cell table:number-columns-repeated="2" table:style-name="ce1"/>
          <table:covered-table-cell/>
          <table:table-cell table:number-columns-repeated="16370"/>
        </table:table-row>
        <table:table-row table:style-name="ro2">
          <table:table-cell office:value-type="float" office:value="12" table:formula="of:=[Telemetry_format_V1.A7]" table:style-name="ce4">
            <text:p>12</text:p>
          </table:table-cell>
          <table:table-cell office:value-type="string" office:string-value="U" table:formula="of:=[Telemetry_format_V1.B7]" table:style-name="ce5">
            <text:p>U</text:p>
          </table:table-cell>
          <table:table-cell office:value-type="float" office:value="2" table:formula="of:=[Telemetry_format_V1.C7]" table:style-name="ce5">
            <text:p>2</text:p>
          </table:table-cell>
          <table:table-cell office:value-type="string" office:string-value="eps_vboost[1]" table:formula="of:=IF(ISBLANK([Telemetry_format_V1.D7]); &quot;&quot;; [Telemetry_format_V1.D7])" table:style-name="ce4">
            <text:p>eps_vboost[1]</text:p>
          </table:table-cell>
          <table:table-cell office:value-type="string" office:string-value="" table:formula="of:=IF(ISBLANK([Telemetry_format_V1.F7]); &quot;&quot;; [Telemetry_format_V1.F7])" table:style-name="ce4"/>
          <table:table-cell office:value-type="string" office:string-value="0F5B" table:formula="of:=SUBSTITUTE(LEFT(RIGHT([.$K$6]; 3*140-3*[.A7]); [.C7]*3); &quot; &quot;; &quot;&quot;)" table:style-name="ce5">
            <text:p>0F5B</text:p>
          </table:table-cell>
          <table:table-cell office:value-type="float" office:value="3931" table:formula="of:=IF([.B7]=&quot;U&quot;;HEX2DEC([.F7]);(HEX2DEC([.F7])-IF(ISERR(FIND(LEFT(IF(ISEVEN(LEN([.F7]));[.F7];COM.MICROSOFT.CONCAT(0;[.F7])));&quot;01234567&quot;));16^LEN(IF(ISEVEN(LEN([.F7]));[.F7];COM.MICROSOFT.CONCAT(0;[.F7])));0)))" table:style-name="ce4">
            <text:p>3931</text:p>
          </table:table-cell>
          <table:table-cell office:value-type="float" office:value="3931" table:formula="of:=IF(ISNONTEXT([.E7]); [.G7]/[.E7]; [.G7])" table:style-name="ce4">
            <text:p>3931</text:p>
          </table:table-cell>
          <table:table-cell office:value-type="string" office:string-value="mV" table:formula="of:=IF(ISBLANK([Telemetry_format_V1.G7]); &quot;&quot;; [Telemetry_format_V1.G7])" table:style-name="ce4">
            <text:p>mV</text:p>
          </table:table-cell>
          <table:table-cell table:style-name="ce1"/>
          <table:covered-table-cell/>
          <table:table-cell table:number-columns-repeated="2" table:style-name="ce1"/>
          <table:covered-table-cell/>
          <table:table-cell table:number-columns-repeated="16370"/>
        </table:table-row>
        <table:table-row table:style-name="ro2">
          <table:table-cell office:value-type="float" office:value="14" table:formula="of:=[Telemetry_format_V1.A8]" table:style-name="ce4">
            <text:p>14</text:p>
          </table:table-cell>
          <table:table-cell office:value-type="string" office:string-value="U" table:formula="of:=[Telemetry_format_V1.B8]" table:style-name="ce5">
            <text:p>U</text:p>
          </table:table-cell>
          <table:table-cell office:value-type="float" office:value="2" table:formula="of:=[Telemetry_format_V1.C8]" table:style-name="ce5">
            <text:p>2</text:p>
          </table:table-cell>
          <table:table-cell office:value-type="string" office:string-value="eps_vboost[2]" table:formula="of:=IF(ISBLANK([Telemetry_format_V1.D8]); &quot;&quot;; [Telemetry_format_V1.D8])" table:style-name="ce4">
            <text:p>eps_vboost[2]</text:p>
          </table:table-cell>
          <table:table-cell office:value-type="string" office:string-value="" table:formula="of:=IF(ISBLANK([Telemetry_format_V1.F8]); &quot;&quot;; [Telemetry_format_V1.F8])" table:style-name="ce4"/>
          <table:table-cell office:value-type="string" office:string-value="10A8" table:formula="of:=SUBSTITUTE(LEFT(RIGHT([.$K$6]; 3*140-3*[.A8]); [.C8]*3); &quot; &quot;; &quot;&quot;)" table:style-name="ce5">
            <text:p>10A8</text:p>
          </table:table-cell>
          <table:table-cell office:value-type="float" office:value="4264" table:formula="of:=IF([.B8]=&quot;U&quot;;HEX2DEC([.F8]);(HEX2DEC([.F8])-IF(ISERR(FIND(LEFT(IF(ISEVEN(LEN([.F8]));[.F8];COM.MICROSOFT.CONCAT(0;[.F8])));&quot;01234567&quot;));16^LEN(IF(ISEVEN(LEN([.F8]));[.F8];COM.MICROSOFT.CONCAT(0;[.F8])));0)))" table:style-name="ce4">
            <text:p>4264</text:p>
          </table:table-cell>
          <table:table-cell office:value-type="float" office:value="4264" table:formula="of:=IF(ISNONTEXT([.E8]); [.G8]/[.E8]; [.G8])" table:style-name="ce4">
            <text:p>4264</text:p>
          </table:table-cell>
          <table:table-cell office:value-type="string" office:string-value="mV" table:formula="of:=IF(ISBLANK([Telemetry_format_V1.G8]); &quot;&quot;; [Telemetry_format_V1.G8])" table:style-name="ce4">
            <text:p>mV</text:p>
          </table:table-cell>
          <table:table-cell table:style-name="ce1"/>
          <table:covered-table-cell/>
          <table:table-cell table:number-columns-repeated="2" table:style-name="ce1"/>
          <table:covered-table-cell/>
          <table:table-cell table:number-columns-repeated="16370"/>
        </table:table-row>
        <table:table-row table:style-name="ro2">
          <table:table-cell office:value-type="float" office:value="16" table:formula="of:=[Telemetry_format_V1.A9]" table:style-name="ce4">
            <text:p>16</text:p>
          </table:table-cell>
          <table:table-cell office:value-type="string" office:string-value="U" table:formula="of:=[Telemetry_format_V1.B9]" table:style-name="ce5">
            <text:p>U</text:p>
          </table:table-cell>
          <table:table-cell office:value-type="float" office:value="2" table:formula="of:=[Telemetry_format_V1.C9]" table:style-name="ce5">
            <text:p>2</text:p>
          </table:table-cell>
          <table:table-cell office:value-type="string" office:string-value="eps_cboost[0]" table:formula="of:=IF(ISBLANK([Telemetry_format_V1.D9]); &quot;&quot;; [Telemetry_format_V1.D9])" table:style-name="ce4">
            <text:p>eps_cboost[0]</text:p>
          </table:table-cell>
          <table:table-cell office:value-type="string" office:string-value="" table:formula="of:=IF(ISBLANK([Telemetry_format_V1.F9]); &quot;&quot;; [Telemetry_format_V1.F9])" table:style-name="ce4"/>
          <table:table-cell office:value-type="string" office:string-value="002B" table:formula="of:=SUBSTITUTE(LEFT(RIGHT([.$K$6]; 3*140-3*[.A9]); [.C9]*3); &quot; &quot;; &quot;&quot;)" table:style-name="ce5">
            <text:p>002B</text:p>
          </table:table-cell>
          <table:table-cell office:value-type="float" office:value="43" table:formula="of:=IF([.B9]=&quot;U&quot;;HEX2DEC([.F9]);(HEX2DEC([.F9])-IF(ISERR(FIND(LEFT(IF(ISEVEN(LEN([.F9]));[.F9];COM.MICROSOFT.CONCAT(0;[.F9])));&quot;01234567&quot;));16^LEN(IF(ISEVEN(LEN([.F9]));[.F9];COM.MICROSOFT.CONCAT(0;[.F9])));0)))" table:style-name="ce4">
            <text:p>43</text:p>
          </table:table-cell>
          <table:table-cell office:value-type="float" office:value="43" table:formula="of:=IF(ISNONTEXT([.E9]); [.G9]/[.E9]; [.G9])" table:style-name="ce4">
            <text:p>43</text:p>
          </table:table-cell>
          <table:table-cell office:value-type="string" office:string-value="mA" table:formula="of:=IF(ISBLANK([Telemetry_format_V1.G9]); &quot;&quot;; [Telemetry_format_V1.G9])" table:style-name="ce4">
            <text:p>mA</text:p>
          </table:table-cell>
          <table:table-cell table:style-name="ce1"/>
          <table:covered-table-cell/>
          <table:table-cell table:number-columns-repeated="2" table:style-name="ce1"/>
          <table:covered-table-cell/>
          <table:table-cell table:number-columns-repeated="16370"/>
        </table:table-row>
        <table:table-row table:style-name="ro2">
          <table:table-cell office:value-type="float" office:value="18" table:formula="of:=[Telemetry_format_V1.A10]" table:style-name="ce4">
            <text:p>18</text:p>
          </table:table-cell>
          <table:table-cell office:value-type="string" office:string-value="U" table:formula="of:=[Telemetry_format_V1.B10]" table:style-name="ce5">
            <text:p>U</text:p>
          </table:table-cell>
          <table:table-cell office:value-type="float" office:value="2" table:formula="of:=[Telemetry_format_V1.C10]" table:style-name="ce5">
            <text:p>2</text:p>
          </table:table-cell>
          <table:table-cell office:value-type="string" office:string-value="eps_cboost[1]" table:formula="of:=IF(ISBLANK([Telemetry_format_V1.D10]); &quot;&quot;; [Telemetry_format_V1.D10])" table:style-name="ce4">
            <text:p>eps_cboost[1]</text:p>
          </table:table-cell>
          <table:table-cell office:value-type="string" office:string-value="" table:formula="of:=IF(ISBLANK([Telemetry_format_V1.F10]); &quot;&quot;; [Telemetry_format_V1.F10])" table:style-name="ce4"/>
          <table:table-cell office:value-type="string" office:string-value="00DC" table:formula="of:=SUBSTITUTE(LEFT(RIGHT([.$K$6]; 3*140-3*[.A10]); [.C10]*3); &quot; &quot;; &quot;&quot;)" table:style-name="ce5">
            <text:p>00DC</text:p>
          </table:table-cell>
          <table:table-cell office:value-type="float" office:value="220" table:formula="of:=IF([.B10]=&quot;U&quot;;HEX2DEC([.F10]);(HEX2DEC([.F10])-IF(ISERR(FIND(LEFT(IF(ISEVEN(LEN([.F10]));[.F10];COM.MICROSOFT.CONCAT(0;[.F10])));&quot;01234567&quot;));16^LEN(IF(ISEVEN(LEN([.F10]));[.F10];COM.MICROSOFT.CONCAT(0;[.F10])));0)))" table:style-name="ce4">
            <text:p>220</text:p>
          </table:table-cell>
          <table:table-cell office:value-type="float" office:value="220" table:formula="of:=IF(ISNONTEXT([.E10]); [.G10]/[.E10]; [.G10])" table:style-name="ce4">
            <text:p>220</text:p>
          </table:table-cell>
          <table:table-cell office:value-type="string" office:string-value="mA" table:formula="of:=IF(ISBLANK([Telemetry_format_V1.G10]); &quot;&quot;; [Telemetry_format_V1.G10])" table:style-name="ce4">
            <text:p>mA</text:p>
          </table:table-cell>
          <table:table-cell table:style-name="ce1"/>
          <table:covered-table-cell/>
          <table:table-cell table:number-columns-repeated="2" table:style-name="ce1"/>
          <table:covered-table-cell/>
          <table:table-cell table:number-columns-repeated="16370"/>
        </table:table-row>
        <table:table-row table:style-name="ro2">
          <table:table-cell office:value-type="float" office:value="20" table:formula="of:=[Telemetry_format_V1.A11]" table:style-name="ce4">
            <text:p>20</text:p>
          </table:table-cell>
          <table:table-cell office:value-type="string" office:string-value="U" table:formula="of:=[Telemetry_format_V1.B11]" table:style-name="ce5">
            <text:p>U</text:p>
          </table:table-cell>
          <table:table-cell office:value-type="float" office:value="2" table:formula="of:=[Telemetry_format_V1.C11]" table:style-name="ce5">
            <text:p>2</text:p>
          </table:table-cell>
          <table:table-cell office:value-type="string" office:string-value="eps_cboost[2]" table:formula="of:=IF(ISBLANK([Telemetry_format_V1.D11]); &quot;&quot;; [Telemetry_format_V1.D11])" table:style-name="ce4">
            <text:p>eps_cboost[2]</text:p>
          </table:table-cell>
          <table:table-cell office:value-type="string" office:string-value="" table:formula="of:=IF(ISBLANK([Telemetry_format_V1.F11]); &quot;&quot;; [Telemetry_format_V1.F11])" table:style-name="ce4"/>
          <table:table-cell office:value-type="string" office:string-value="01C4" table:formula="of:=SUBSTITUTE(LEFT(RIGHT([.$K$6]; 3*140-3*[.A11]); [.C11]*3); &quot; &quot;; &quot;&quot;)" table:style-name="ce5">
            <text:p>01C4</text:p>
          </table:table-cell>
          <table:table-cell office:value-type="float" office:value="452" table:formula="of:=IF([.B11]=&quot;U&quot;;HEX2DEC([.F11]);(HEX2DEC([.F11])-IF(ISERR(FIND(LEFT(IF(ISEVEN(LEN([.F11]));[.F11];COM.MICROSOFT.CONCAT(0;[.F11])));&quot;01234567&quot;));16^LEN(IF(ISEVEN(LEN([.F11]));[.F11];COM.MICROSOFT.CONCAT(0;[.F11])));0)))" table:style-name="ce4">
            <text:p>452</text:p>
          </table:table-cell>
          <table:table-cell office:value-type="float" office:value="452" table:formula="of:=IF(ISNONTEXT([.E11]); [.G11]/[.E11]; [.G11])" table:style-name="ce4">
            <text:p>452</text:p>
          </table:table-cell>
          <table:table-cell office:value-type="string" office:string-value="mA" table:formula="of:=IF(ISBLANK([Telemetry_format_V1.G11]); &quot;&quot;; [Telemetry_format_V1.G11])" table:style-name="ce4">
            <text:p>mA</text:p>
          </table:table-cell>
          <table:table-cell table:style-name="ce1"/>
          <table:covered-table-cell/>
          <table:table-cell table:number-columns-repeated="2" table:style-name="ce1"/>
          <table:covered-table-cell/>
          <table:table-cell table:number-columns-repeated="16370"/>
        </table:table-row>
        <table:table-row table:style-name="ro2">
          <table:table-cell office:value-type="float" office:value="22" table:formula="of:=[Telemetry_format_V1.A12]" table:style-name="ce4">
            <text:p>22</text:p>
          </table:table-cell>
          <table:table-cell office:value-type="string" office:string-value="U" table:formula="of:=[Telemetry_format_V1.B12]" table:style-name="ce5">
            <text:p>U</text:p>
          </table:table-cell>
          <table:table-cell office:value-type="float" office:value="1" table:formula="of:=[Telemetry_format_V1.C12]" table:style-name="ce5">
            <text:p>1</text:p>
          </table:table-cell>
          <table:table-cell office:value-type="string" office:string-value="eps_bootcause" table:formula="of:=IF(ISBLANK([Telemetry_format_V1.D12]); &quot;&quot;; [Telemetry_format_V1.D12])" table:style-name="ce4">
            <text:p>eps_bootcause</text:p>
          </table:table-cell>
          <table:table-cell office:value-type="string" office:string-value="" table:formula="of:=IF(ISBLANK([Telemetry_format_V1.F12]); &quot;&quot;; [Telemetry_format_V1.F12])" table:style-name="ce4"/>
          <table:table-cell office:value-type="string" office:string-value="08" table:formula="of:=SUBSTITUTE(LEFT(RIGHT([.$K$6]; 3*140-3*[.A12]); [.C12]*3); &quot; &quot;; &quot;&quot;)" table:style-name="ce5">
            <text:p>08</text:p>
          </table:table-cell>
          <table:table-cell office:value-type="float" office:value="8" table:formula="of:=IF([.B12]=&quot;U&quot;;HEX2DEC([.F12]);(HEX2DEC([.F12])-IF(ISERR(FIND(LEFT(IF(ISEVEN(LEN([.F12]));[.F12];COM.MICROSOFT.CONCAT(0;[.F12])));&quot;01234567&quot;));16^LEN(IF(ISEVEN(LEN([.F12]));[.F12];COM.MICROSOFT.CONCAT(0;[.F12])));0)))" table:style-name="ce4">
            <text:p>8</text:p>
          </table:table-cell>
          <table:table-cell office:value-type="float" office:value="8" table:formula="of:=IF(ISNONTEXT([.E12]); [.G12]/[.E12]; [.G12])" table:style-name="ce4">
            <text:p>8</text:p>
          </table:table-cell>
          <table:table-cell office:value-type="string" office:string-value="" table:formula="of:=IF(ISBLANK([Telemetry_format_V1.G12]); &quot;&quot;; [Telemetry_format_V1.G12])" table:style-name="ce4"/>
          <table:table-cell table:style-name="ce1"/>
          <table:covered-table-cell/>
          <table:table-cell table:number-columns-repeated="2" table:style-name="ce1"/>
          <table:covered-table-cell/>
          <table:table-cell table:number-columns-repeated="16370"/>
        </table:table-row>
        <table:table-row table:style-name="ro4">
          <table:table-cell office:value-type="float" office:value="23" table:formula="of:=[Telemetry_format_V1.A13]" table:style-name="ce4">
            <text:p>23</text:p>
          </table:table-cell>
          <table:table-cell office:value-type="string" office:string-value="U" table:formula="of:=[Telemetry_format_V1.B13]" table:style-name="ce5">
            <text:p>U</text:p>
          </table:table-cell>
          <table:table-cell office:value-type="float" office:value="1" table:formula="of:=[Telemetry_format_V1.C13]" table:style-name="ce5">
            <text:p>1</text:p>
          </table:table-cell>
          <table:table-cell office:value-type="string" office:string-value="eps_battmode" table:formula="of:=IF(ISBLANK([Telemetry_format_V1.D13]); &quot;&quot;; [Telemetry_format_V1.D13])" table:style-name="ce4">
            <text:p>eps_battmode</text:p>
          </table:table-cell>
          <table:table-cell office:value-type="string" office:string-value="" table:formula="of:=IF(ISBLANK([Telemetry_format_V1.F13]); &quot;&quot;; [Telemetry_format_V1.F13])" table:style-name="ce4"/>
          <table:table-cell office:value-type="string" office:string-value="03" table:formula="of:=SUBSTITUTE(LEFT(RIGHT([.$K$6]; 3*140-3*[.A13]); [.C13]*3); &quot; &quot;; &quot;&quot;)" table:style-name="ce5">
            <text:p>03</text:p>
          </table:table-cell>
          <table:table-cell office:value-type="float" office:value="3" table:formula="of:=IF([.B13]=&quot;U&quot;;HEX2DEC([.F13]);(HEX2DEC([.F13])-IF(ISERR(FIND(LEFT(IF(ISEVEN(LEN([.F13]));[.F13];COM.MICROSOFT.CONCAT(0;[.F13])));&quot;01234567&quot;));16^LEN(IF(ISEVEN(LEN([.F13]));[.F13];COM.MICROSOFT.CONCAT(0;[.F13])));0)))" table:style-name="ce4">
            <text:p>3</text:p>
          </table:table-cell>
          <table:table-cell office:value-type="float" office:value="3" table:formula="of:=IF(ISNONTEXT([.E13]); [.G13]/[.E13]; [.G13])" table:style-name="ce4">
            <text:p>3</text:p>
          </table:table-cell>
          <table:table-cell office:value-type="string" office:string-value="" table:formula="of:=IF(ISBLANK([Telemetry_format_V1.G13]); &quot;&quot;; [Telemetry_format_V1.G13])" table:style-name="ce4"/>
          <table:table-cell table:style-name="ce1"/>
          <table:covered-table-cell/>
          <table:table-cell table:number-columns-repeated="2" table:style-name="ce1"/>
          <table:table-cell office:value-type="string" table:number-columns-spanned="1" table:number-rows-spanned="9" table:style-name="ce17">
            <text:p>16 29 02 E0 61 1E 3D 99 8A 3F 01 2D 01 2E 01 2D 01 39 00 00 00 00 08 03 00 04 00 06 00 05 00 06 00 06 00 05 00 05 01 10 20 18 30 78 01 D7 00 43 00 00 0E 95 00 00 00 3C FF 8C 03 7E 00 4C 00 4D FD D0 03 82 02 4A 08 90 E8 90 F0 2D F9 5C F8 C6 F8 49 F8 DF FF E7 F7 4F 00 00 00 00 00 00 00 00 00 00 00 00 38 01 27 C2 00 00 00 FF 61 1E 3D 9A 00 00 00 00 00 00 00 00 00 00 00 00 02 00 02 BC F5 F9 02 DD 0D AA FC 42 15 B8 00 00</text:p>
          </table:table-cell>
          <table:table-cell table:number-columns-repeated="16370"/>
        </table:table-row>
        <table:table-row table:style-name="ro2">
          <table:table-cell office:value-type="float" office:value="24" table:formula="of:=[Telemetry_format_V1.A14]" table:style-name="ce4">
            <text:p>24</text:p>
          </table:table-cell>
          <table:table-cell office:value-type="string" office:string-value="S" table:formula="of:=[Telemetry_format_V1.B14]" table:style-name="ce5">
            <text:p>S</text:p>
          </table:table-cell>
          <table:table-cell office:value-type="float" office:value="2" table:formula="of:=[Telemetry_format_V1.C14]" table:style-name="ce5">
            <text:p>2</text:p>
          </table:table-cell>
          <table:table-cell office:value-type="string" office:string-value="eps_temp[0]" table:formula="of:=IF(ISBLANK([Telemetry_format_V1.D14]); &quot;&quot;; [Telemetry_format_V1.D14])" table:style-name="ce4">
            <text:p>eps_temp[0]</text:p>
          </table:table-cell>
          <table:table-cell office:value-type="string" office:string-value="" table:formula="of:=IF(ISBLANK([Telemetry_format_V1.F14]); &quot;&quot;; [Telemetry_format_V1.F14])" table:style-name="ce4"/>
          <table:table-cell office:value-type="string" office:string-value="0006" table:formula="of:=SUBSTITUTE(LEFT(RIGHT([.$K$6]; 3*140-3*[.A14]); [.C14]*3); &quot; &quot;; &quot;&quot;)" table:style-name="ce5">
            <text:p>0006</text:p>
          </table:table-cell>
          <table:table-cell office:value-type="float" office:value="6" table:formula="of:=IF([.B14]=&quot;U&quot;;HEX2DEC([.F14]);(HEX2DEC([.F14])-IF(ISERR(FIND(LEFT(IF(ISEVEN(LEN([.F14]));[.F14];COM.MICROSOFT.CONCAT(0;[.F14])));&quot;01234567&quot;));16^LEN(IF(ISEVEN(LEN([.F14]));[.F14];COM.MICROSOFT.CONCAT(0;[.F14])));0)))" table:style-name="ce4">
            <text:p>6</text:p>
          </table:table-cell>
          <table:table-cell office:value-type="float" office:value="6" table:formula="of:=IF(ISNONTEXT([.E14]); [.G14]/[.E14]; [.G14])" table:style-name="ce4">
            <text:p>6</text:p>
          </table:table-cell>
          <table:table-cell office:value-type="string" office:string-value="°C" table:formula="of:=IF(ISBLANK([Telemetry_format_V1.G14]); &quot;&quot;; [Telemetry_format_V1.G14])" table:style-name="ce4">
            <text:p>°C</text:p>
          </table:table-cell>
          <table:table-cell table:style-name="ce1"/>
          <table:covered-table-cell/>
          <table:table-cell table:number-columns-repeated="2" table:style-name="ce1"/>
          <table:covered-table-cell/>
          <table:table-cell table:number-columns-repeated="16370"/>
        </table:table-row>
        <table:table-row table:style-name="ro2">
          <table:table-cell office:value-type="float" office:value="26" table:formula="of:=[Telemetry_format_V1.A15]" table:style-name="ce4">
            <text:p>26</text:p>
          </table:table-cell>
          <table:table-cell office:value-type="string" office:string-value="S" table:formula="of:=[Telemetry_format_V1.B15]" table:style-name="ce5">
            <text:p>S</text:p>
          </table:table-cell>
          <table:table-cell office:value-type="float" office:value="2" table:formula="of:=[Telemetry_format_V1.C15]" table:style-name="ce5">
            <text:p>2</text:p>
          </table:table-cell>
          <table:table-cell office:value-type="string" office:string-value="eps_temp[1]" table:formula="of:=IF(ISBLANK([Telemetry_format_V1.D15]); &quot;&quot;; [Telemetry_format_V1.D15])" table:style-name="ce4">
            <text:p>eps_temp[1]</text:p>
          </table:table-cell>
          <table:table-cell office:value-type="string" office:string-value="" table:formula="of:=IF(ISBLANK([Telemetry_format_V1.F15]); &quot;&quot;; [Telemetry_format_V1.F15])" table:style-name="ce4"/>
          <table:table-cell office:value-type="string" office:string-value="0005" table:formula="of:=SUBSTITUTE(LEFT(RIGHT([.$K$6]; 3*140-3*[.A15]); [.C15]*3); &quot; &quot;; &quot;&quot;)" table:style-name="ce5">
            <text:p>0005</text:p>
          </table:table-cell>
          <table:table-cell office:value-type="float" office:value="5" table:formula="of:=IF([.B15]=&quot;U&quot;;HEX2DEC([.F15]);(HEX2DEC([.F15])-IF(ISERR(FIND(LEFT(IF(ISEVEN(LEN([.F15]));[.F15];COM.MICROSOFT.CONCAT(0;[.F15])));&quot;01234567&quot;));16^LEN(IF(ISEVEN(LEN([.F15]));[.F15];COM.MICROSOFT.CONCAT(0;[.F15])));0)))" table:style-name="ce4">
            <text:p>5</text:p>
          </table:table-cell>
          <table:table-cell office:value-type="float" office:value="5" table:formula="of:=IF(ISNONTEXT([.E15]); [.G15]/[.E15]; [.G15])" table:style-name="ce4">
            <text:p>5</text:p>
          </table:table-cell>
          <table:table-cell office:value-type="string" office:string-value="°C" table:formula="of:=IF(ISBLANK([Telemetry_format_V1.G15]); &quot;&quot;; [Telemetry_format_V1.G15])" table:style-name="ce4">
            <text:p>°C</text:p>
          </table:table-cell>
          <table:table-cell table:style-name="ce1"/>
          <table:covered-table-cell/>
          <table:table-cell table:number-columns-repeated="2" table:style-name="ce1"/>
          <table:covered-table-cell/>
          <table:table-cell table:number-columns-repeated="16370"/>
        </table:table-row>
        <table:table-row table:style-name="ro2">
          <table:table-cell office:value-type="float" office:value="28" table:formula="of:=[Telemetry_format_V1.A16]" table:style-name="ce4">
            <text:p>28</text:p>
          </table:table-cell>
          <table:table-cell office:value-type="string" office:string-value="S" table:formula="of:=[Telemetry_format_V1.B16]" table:style-name="ce5">
            <text:p>S</text:p>
          </table:table-cell>
          <table:table-cell office:value-type="float" office:value="2" table:formula="of:=[Telemetry_format_V1.C16]" table:style-name="ce5">
            <text:p>2</text:p>
          </table:table-cell>
          <table:table-cell office:value-type="string" office:string-value="eps_temp[2]" table:formula="of:=IF(ISBLANK([Telemetry_format_V1.D16]); &quot;&quot;; [Telemetry_format_V1.D16])" table:style-name="ce4">
            <text:p>eps_temp[2]</text:p>
          </table:table-cell>
          <table:table-cell office:value-type="string" office:string-value="" table:formula="of:=IF(ISBLANK([Telemetry_format_V1.F16]); &quot;&quot;; [Telemetry_format_V1.F16])" table:style-name="ce4"/>
          <table:table-cell office:value-type="string" office:string-value="0005" table:formula="of:=SUBSTITUTE(LEFT(RIGHT([.$K$6]; 3*140-3*[.A16]); [.C16]*3); &quot; &quot;; &quot;&quot;)" table:style-name="ce5">
            <text:p>0005</text:p>
          </table:table-cell>
          <table:table-cell office:value-type="float" office:value="5" table:formula="of:=IF([.B16]=&quot;U&quot;;HEX2DEC([.F16]);(HEX2DEC([.F16])-IF(ISERR(FIND(LEFT(IF(ISEVEN(LEN([.F16]));[.F16];COM.MICROSOFT.CONCAT(0;[.F16])));&quot;01234567&quot;));16^LEN(IF(ISEVEN(LEN([.F16]));[.F16];COM.MICROSOFT.CONCAT(0;[.F16])));0)))" table:style-name="ce4">
            <text:p>5</text:p>
          </table:table-cell>
          <table:table-cell office:value-type="float" office:value="5" table:formula="of:=IF(ISNONTEXT([.E16]); [.G16]/[.E16]; [.G16])" table:style-name="ce4">
            <text:p>5</text:p>
          </table:table-cell>
          <table:table-cell office:value-type="string" office:string-value="°C" table:formula="of:=IF(ISBLANK([Telemetry_format_V1.G16]); &quot;&quot;; [Telemetry_format_V1.G16])" table:style-name="ce4">
            <text:p>°C</text:p>
          </table:table-cell>
          <table:table-cell table:style-name="ce1"/>
          <table:covered-table-cell/>
          <table:table-cell table:number-columns-repeated="2" table:style-name="ce1"/>
          <table:covered-table-cell/>
          <table:table-cell table:number-columns-repeated="16370"/>
        </table:table-row>
        <table:table-row table:style-name="ro2">
          <table:table-cell office:value-type="float" office:value="30" table:formula="of:=[Telemetry_format_V1.A17]" table:style-name="ce4">
            <text:p>30</text:p>
          </table:table-cell>
          <table:table-cell office:value-type="string" office:string-value="S" table:formula="of:=[Telemetry_format_V1.B17]" table:style-name="ce5">
            <text:p>S</text:p>
          </table:table-cell>
          <table:table-cell office:value-type="float" office:value="2" table:formula="of:=[Telemetry_format_V1.C17]" table:style-name="ce5">
            <text:p>2</text:p>
          </table:table-cell>
          <table:table-cell office:value-type="string" office:string-value="eps_temp[3]" table:formula="of:=IF(ISBLANK([Telemetry_format_V1.D17]); &quot;&quot;; [Telemetry_format_V1.D17])" table:style-name="ce4">
            <text:p>eps_temp[3]</text:p>
          </table:table-cell>
          <table:table-cell office:value-type="string" office:string-value="" table:formula="of:=IF(ISBLANK([Telemetry_format_V1.F17]); &quot;&quot;; [Telemetry_format_V1.F17])" table:style-name="ce4"/>
          <table:table-cell office:value-type="string" office:string-value="0004" table:formula="of:=SUBSTITUTE(LEFT(RIGHT([.$K$6]; 3*140-3*[.A17]); [.C17]*3); &quot; &quot;; &quot;&quot;)" table:style-name="ce5">
            <text:p>0004</text:p>
          </table:table-cell>
          <table:table-cell office:value-type="float" office:value="4" table:formula="of:=IF([.B17]=&quot;U&quot;;HEX2DEC([.F17]);(HEX2DEC([.F17])-IF(ISERR(FIND(LEFT(IF(ISEVEN(LEN([.F17]));[.F17];COM.MICROSOFT.CONCAT(0;[.F17])));&quot;01234567&quot;));16^LEN(IF(ISEVEN(LEN([.F17]));[.F17];COM.MICROSOFT.CONCAT(0;[.F17])));0)))" table:style-name="ce4">
            <text:p>4</text:p>
          </table:table-cell>
          <table:table-cell office:value-type="float" office:value="4" table:formula="of:=IF(ISNONTEXT([.E17]); [.G17]/[.E17]; [.G17])" table:style-name="ce4">
            <text:p>4</text:p>
          </table:table-cell>
          <table:table-cell office:value-type="string" office:string-value="°C" table:formula="of:=IF(ISBLANK([Telemetry_format_V1.G17]); &quot;&quot;; [Telemetry_format_V1.G17])" table:style-name="ce4">
            <text:p>°C</text:p>
          </table:table-cell>
          <table:table-cell table:number-columns-repeated="4" table:style-name="ce1"/>
          <table:covered-table-cell/>
          <table:table-cell table:number-columns-repeated="16370"/>
        </table:table-row>
        <table:table-row table:style-name="ro2">
          <table:table-cell office:value-type="float" office:value="32" table:formula="of:=[Telemetry_format_V1.A18]" table:style-name="ce4">
            <text:p>32</text:p>
          </table:table-cell>
          <table:table-cell office:value-type="string" office:string-value="S" table:formula="of:=[Telemetry_format_V1.B18]" table:style-name="ce5">
            <text:p>S</text:p>
          </table:table-cell>
          <table:table-cell office:value-type="float" office:value="2" table:formula="of:=[Telemetry_format_V1.C18]" table:style-name="ce5">
            <text:p>2</text:p>
          </table:table-cell>
          <table:table-cell office:value-type="string" office:string-value="eps_temp[4]" table:formula="of:=IF(ISBLANK([Telemetry_format_V1.D18]); &quot;&quot;; [Telemetry_format_V1.D18])" table:style-name="ce4">
            <text:p>eps_temp[4]</text:p>
          </table:table-cell>
          <table:table-cell office:value-type="string" office:string-value="" table:formula="of:=IF(ISBLANK([Telemetry_format_V1.F18]); &quot;&quot;; [Telemetry_format_V1.F18])" table:style-name="ce4"/>
          <table:table-cell office:value-type="string" office:string-value="0003" table:formula="of:=SUBSTITUTE(LEFT(RIGHT([.$K$6]; 3*140-3*[.A18]); [.C18]*3); &quot; &quot;; &quot;&quot;)" table:style-name="ce5">
            <text:p>0003</text:p>
          </table:table-cell>
          <table:table-cell office:value-type="float" office:value="3" table:formula="of:=IF([.B18]=&quot;U&quot;;HEX2DEC([.F18]);(HEX2DEC([.F18])-IF(ISERR(FIND(LEFT(IF(ISEVEN(LEN([.F18]));[.F18];COM.MICROSOFT.CONCAT(0;[.F18])));&quot;01234567&quot;));16^LEN(IF(ISEVEN(LEN([.F18]));[.F18];COM.MICROSOFT.CONCAT(0;[.F18])));0)))" table:style-name="ce4">
            <text:p>3</text:p>
          </table:table-cell>
          <table:table-cell office:value-type="float" office:value="3" table:formula="of:=IF(ISNONTEXT([.E18]); [.G18]/[.E18]; [.G18])" table:style-name="ce4">
            <text:p>3</text:p>
          </table:table-cell>
          <table:table-cell office:value-type="string" office:string-value="°C" table:formula="of:=IF(ISBLANK([Telemetry_format_V1.G18]); &quot;&quot;; [Telemetry_format_V1.G18])" table:style-name="ce4">
            <text:p>°C</text:p>
          </table:table-cell>
          <table:table-cell table:style-name="ce1"/>
          <table:table-cell office:value-type="string" office:string-value="" table:formula="of:=IF(AND(LEN([.K6])&lt;&gt;3*140-1; LEN([.K6])&lt;&gt;3*140);&quot;Error: Improper TLM length&quot;;&quot;&quot;)" table:style-name="ce16"/>
          <table:table-cell table:number-columns-repeated="2" table:style-name="ce1"/>
          <table:covered-table-cell/>
          <table:table-cell table:number-columns-repeated="16370"/>
        </table:table-row>
        <table:table-row table:style-name="ro2">
          <table:table-cell office:value-type="float" office:value="34" table:formula="of:=[Telemetry_format_V1.A19]" table:style-name="ce4">
            <text:p>34</text:p>
          </table:table-cell>
          <table:table-cell office:value-type="string" office:string-value="S" table:formula="of:=[Telemetry_format_V1.B19]" table:style-name="ce5">
            <text:p>S</text:p>
          </table:table-cell>
          <table:table-cell office:value-type="float" office:value="2" table:formula="of:=[Telemetry_format_V1.C19]" table:style-name="ce5">
            <text:p>2</text:p>
          </table:table-cell>
          <table:table-cell office:value-type="string" office:string-value="eps_temp[5]" table:formula="of:=IF(ISBLANK([Telemetry_format_V1.D19]); &quot;&quot;; [Telemetry_format_V1.D19])" table:style-name="ce4">
            <text:p>eps_temp[5]</text:p>
          </table:table-cell>
          <table:table-cell office:value-type="string" office:string-value="" table:formula="of:=IF(ISBLANK([Telemetry_format_V1.F19]); &quot;&quot;; [Telemetry_format_V1.F19])" table:style-name="ce4"/>
          <table:table-cell office:value-type="string" office:string-value="0003" table:formula="of:=SUBSTITUTE(LEFT(RIGHT([.$K$6]; 3*140-3*[.A19]); [.C19]*3); &quot; &quot;; &quot;&quot;)" table:style-name="ce5">
            <text:p>0003</text:p>
          </table:table-cell>
          <table:table-cell office:value-type="float" office:value="3" table:formula="of:=IF([.B19]=&quot;U&quot;;HEX2DEC([.F19]);(HEX2DEC([.F19])-IF(ISERR(FIND(LEFT(IF(ISEVEN(LEN([.F19]));[.F19];COM.MICROSOFT.CONCAT(0;[.F19])));&quot;01234567&quot;));16^LEN(IF(ISEVEN(LEN([.F19]));[.F19];COM.MICROSOFT.CONCAT(0;[.F19])));0)))" table:style-name="ce4">
            <text:p>3</text:p>
          </table:table-cell>
          <table:table-cell office:value-type="float" office:value="3" table:formula="of:=IF(ISNONTEXT([.E19]); [.G19]/[.E19]; [.G19])" table:style-name="ce4">
            <text:p>3</text:p>
          </table:table-cell>
          <table:table-cell office:value-type="string" office:string-value="°C" table:formula="of:=IF(ISBLANK([Telemetry_format_V1.G19]); &quot;&quot;; [Telemetry_format_V1.G19])" table:style-name="ce4">
            <text:p>°C</text:p>
          </table:table-cell>
          <table:table-cell table:number-columns-repeated="4" table:style-name="ce1"/>
          <table:covered-table-cell/>
          <table:table-cell table:number-columns-repeated="16370"/>
        </table:table-row>
        <table:table-row table:style-name="ro2">
          <table:table-cell office:value-type="float" office:value="36" table:formula="of:=[Telemetry_format_V1.A20]" table:style-name="ce4">
            <text:p>36</text:p>
          </table:table-cell>
          <table:table-cell office:value-type="string" office:string-value="U" table:formula="of:=[Telemetry_format_V1.B20]" table:style-name="ce5">
            <text:p>U</text:p>
          </table:table-cell>
          <table:table-cell office:value-type="float" office:value="2" table:formula="of:=[Telemetry_format_V1.C20]" table:style-name="ce5">
            <text:p>2</text:p>
          </table:table-cell>
          <table:table-cell office:value-type="string" office:string-value="eps_cursun" table:formula="of:=IF(ISBLANK([Telemetry_format_V1.D20]); &quot;&quot;; [Telemetry_format_V1.D20])" table:style-name="ce4">
            <text:p>eps_cursun</text:p>
          </table:table-cell>
          <table:table-cell office:value-type="string" office:string-value="" table:formula="of:=IF(ISBLANK([Telemetry_format_V1.F20]); &quot;&quot;; [Telemetry_format_V1.F20])" table:style-name="ce4"/>
          <table:table-cell office:value-type="string" office:string-value="013B" table:formula="of:=SUBSTITUTE(LEFT(RIGHT([.$K$6]; 3*140-3*[.A20]); [.C20]*3); &quot; &quot;; &quot;&quot;)" table:style-name="ce5">
            <text:p>013B</text:p>
          </table:table-cell>
          <table:table-cell office:value-type="float" office:value="315" table:formula="of:=IF([.B20]=&quot;U&quot;;HEX2DEC([.F20]);(HEX2DEC([.F20])-IF(ISERR(FIND(LEFT(IF(ISEVEN(LEN([.F20]));[.F20];COM.MICROSOFT.CONCAT(0;[.F20])));&quot;01234567&quot;));16^LEN(IF(ISEVEN(LEN([.F20]));[.F20];COM.MICROSOFT.CONCAT(0;[.F20])));0)))" table:style-name="ce4">
            <text:p>315</text:p>
          </table:table-cell>
          <table:table-cell office:value-type="float" office:value="315" table:formula="of:=IF(ISNONTEXT([.E20]); [.G20]/[.E20]; [.G20])" table:style-name="ce4">
            <text:p>315</text:p>
          </table:table-cell>
          <table:table-cell office:value-type="string" office:string-value="mA" table:formula="of:=IF(ISBLANK([Telemetry_format_V1.G20]); &quot;&quot;; [Telemetry_format_V1.G20])" table:style-name="ce4">
            <text:p>mA</text:p>
          </table:table-cell>
          <table:table-cell table:number-columns-repeated="4" table:style-name="ce1"/>
          <table:covered-table-cell/>
          <table:table-cell table:number-columns-repeated="16370"/>
        </table:table-row>
        <table:table-row table:style-name="ro2">
          <table:table-cell office:value-type="float" office:value="38" table:formula="of:=[Telemetry_format_V1.A21]" table:style-name="ce4">
            <text:p>38</text:p>
          </table:table-cell>
          <table:table-cell office:value-type="string" office:string-value="U" table:formula="of:=[Telemetry_format_V1.B21]" table:style-name="ce5">
            <text:p>U</text:p>
          </table:table-cell>
          <table:table-cell office:value-type="float" office:value="2" table:formula="of:=[Telemetry_format_V1.C21]" table:style-name="ce5">
            <text:p>2</text:p>
          </table:table-cell>
          <table:table-cell office:value-type="string" office:string-value="eps_cursys" table:formula="of:=IF(ISBLANK([Telemetry_format_V1.D21]); &quot;&quot;; [Telemetry_format_V1.D21])" table:style-name="ce4">
            <text:p>eps_cursys</text:p>
          </table:table-cell>
          <table:table-cell office:value-type="string" office:string-value="" table:formula="of:=IF(ISBLANK([Telemetry_format_V1.F21]); &quot;&quot;; [Telemetry_format_V1.F21])" table:style-name="ce4"/>
          <table:table-cell office:value-type="string" office:string-value="006A" table:formula="of:=SUBSTITUTE(LEFT(RIGHT([.$K$6]; 3*140-3*[.A21]); [.C21]*3); &quot; &quot;; &quot;&quot;)" table:style-name="ce5">
            <text:p>006A</text:p>
          </table:table-cell>
          <table:table-cell office:value-type="float" office:value="106" table:formula="of:=IF([.B21]=&quot;U&quot;;HEX2DEC([.F21]);(HEX2DEC([.F21])-IF(ISERR(FIND(LEFT(IF(ISEVEN(LEN([.F21]));[.F21];COM.MICROSOFT.CONCAT(0;[.F21])));&quot;01234567&quot;));16^LEN(IF(ISEVEN(LEN([.F21]));[.F21];COM.MICROSOFT.CONCAT(0;[.F21])));0)))" table:style-name="ce4">
            <text:p>106</text:p>
          </table:table-cell>
          <table:table-cell office:value-type="float" office:value="106" table:formula="of:=IF(ISNONTEXT([.E21]); [.G21]/[.E21]; [.G21])" table:style-name="ce4">
            <text:p>106</text:p>
          </table:table-cell>
          <table:table-cell office:value-type="string" office:string-value="mA" table:formula="of:=IF(ISBLANK([Telemetry_format_V1.G21]); &quot;&quot;; [Telemetry_format_V1.G21])" table:style-name="ce4">
            <text:p>mA</text:p>
          </table:table-cell>
          <table:table-cell table:number-columns-repeated="4" table:style-name="ce1"/>
          <table:covered-table-cell/>
          <table:table-cell table:number-columns-repeated="16370"/>
        </table:table-row>
        <table:table-row table:style-name="ro4">
          <table:table-cell office:value-type="float" office:value="40" table:formula="of:=[Telemetry_format_V1.A22]" table:style-name="ce4">
            <text:p>40</text:p>
          </table:table-cell>
          <table:table-cell office:value-type="string" office:string-value="U" table:formula="of:=[Telemetry_format_V1.B22]" table:style-name="ce5">
            <text:p>U</text:p>
          </table:table-cell>
          <table:table-cell office:value-type="float" office:value="2" table:formula="of:=[Telemetry_format_V1.C22]" table:style-name="ce5">
            <text:p>2</text:p>
          </table:table-cell>
          <table:table-cell office:value-type="string" office:string-value="eps_vbatt" table:formula="of:=IF(ISBLANK([Telemetry_format_V1.D22]); &quot;&quot;; [Telemetry_format_V1.D22])" table:style-name="ce4">
            <text:p>eps_vbatt</text:p>
          </table:table-cell>
          <table:table-cell office:value-type="string" office:string-value="" table:formula="of:=IF(ISBLANK([Telemetry_format_V1.F22]); &quot;&quot;; [Telemetry_format_V1.F22])" table:style-name="ce4"/>
          <table:table-cell office:value-type="string" office:string-value="2069" table:formula="of:=SUBSTITUTE(LEFT(RIGHT([.$K$6]; 3*140-3*[.A22]); [.C22]*3); &quot; &quot;; &quot;&quot;)" table:style-name="ce5">
            <text:p>2069</text:p>
          </table:table-cell>
          <table:table-cell office:value-type="float" office:value="8297" table:formula="of:=IF([.B22]=&quot;U&quot;;HEX2DEC([.F22]);(HEX2DEC([.F22])-IF(ISERR(FIND(LEFT(IF(ISEVEN(LEN([.F22]));[.F22];COM.MICROSOFT.CONCAT(0;[.F22])));&quot;01234567&quot;));16^LEN(IF(ISEVEN(LEN([.F22]));[.F22];COM.MICROSOFT.CONCAT(0;[.F22])));0)))" table:style-name="ce4">
            <text:p>8297</text:p>
          </table:table-cell>
          <table:table-cell office:value-type="float" office:value="8297" table:formula="of:=IF(ISNONTEXT([.E22]); [.G22]/[.E22]; [.G22])" table:style-name="ce4">
            <text:p>8297</text:p>
          </table:table-cell>
          <table:table-cell office:value-type="string" office:string-value="mV" table:formula="of:=IF(ISBLANK([Telemetry_format_V1.G22]); &quot;&quot;; [Telemetry_format_V1.G22])" table:style-name="ce4">
            <text:p>mV</text:p>
          </table:table-cell>
          <table:table-cell table:number-columns-repeated="4" table:style-name="ce1"/>
          <table:table-cell office:value-type="string" table:number-columns-spanned="1" table:number-rows-spanned="9" table:style-name="ce17">
            <text:p>16 29 01 B0 61 1E 42 DD 71 6A 12 7D 12 59 09 C7 00 D8 00 EB 01 A1 08 03 00 03 00 03 00 03 00 03 00 02 00 02 01 51 01 18 20 4D 31 78 01 D7 00 32 00 00 0E F2 00 00 00 3C FF 8F 03 7E 00 35 00 36 04 9A 01 02 01 C4 0B 91 FC E6 02 0D FE 70 FE 0C 01 45 01 DB FF E7 03 07 00 20 00 DC 00 CE 00 02 00 33 02 29 38 01 27 C2 00 00 00 FF 61 1E 42 DB 00 00 00 00 00 00 00 00 00 00 00 00 02 00 FB D8 F9 5C 02 61 1D 38 F9 3A 29 01 00 00</text:p>
          </table:table-cell>
          <table:table-cell table:number-columns-repeated="16370"/>
        </table:table-row>
        <table:table-row table:style-name="ro2">
          <table:table-cell office:value-type="float" office:value="42" table:formula="of:=[Telemetry_format_V1.A23]" table:style-name="ce4">
            <text:p>42</text:p>
          </table:table-cell>
          <table:table-cell office:value-type="string" office:string-value="U" table:formula="of:=[Telemetry_format_V1.B23]" table:style-name="ce5">
            <text:p>U</text:p>
          </table:table-cell>
          <table:table-cell office:value-type="float" office:value="1" table:formula="of:=[Telemetry_format_V1.C23]" table:style-name="ce5">
            <text:p>1</text:p>
          </table:table-cell>
          <table:table-cell office:value-type="string" office:string-value="eps_gpscur" table:formula="of:=IF(ISBLANK([Telemetry_format_V1.D23]); &quot;&quot;; [Telemetry_format_V1.D23])" table:style-name="ce4">
            <text:p>eps_gpscur</text:p>
          </table:table-cell>
          <table:table-cell office:value-type="float" office:value="0.15" table:formula="of:=IF(ISBLANK([Telemetry_format_V1.F23]); &quot;&quot;; [Telemetry_format_V1.F23])" table:style-name="ce4">
            <text:p>0.15</text:p>
          </table:table-cell>
          <table:table-cell office:value-type="string" office:string-value="00" table:formula="of:=SUBSTITUTE(LEFT(RIGHT([.$K$6]; 3*140-3*[.A23]); [.C23]*3); &quot; &quot;; &quot;&quot;)" table:style-name="ce5">
            <text:p>00</text:p>
          </table:table-cell>
          <table:table-cell office:value-type="float" office:value="0" table:formula="of:=IF([.B23]=&quot;U&quot;;HEX2DEC([.F23]);(HEX2DEC([.F23])-IF(ISERR(FIND(LEFT(IF(ISEVEN(LEN([.F23]));[.F23];COM.MICROSOFT.CONCAT(0;[.F23])));&quot;01234567&quot;));16^LEN(IF(ISEVEN(LEN([.F23]));[.F23];COM.MICROSOFT.CONCAT(0;[.F23])));0)))" table:style-name="ce4">
            <text:p>0</text:p>
          </table:table-cell>
          <table:table-cell office:value-type="float" office:value="0" table:formula="of:=IF(ISNONTEXT([.E23]); [.G23]/[.E23]; [.G23])" table:style-name="ce4">
            <text:p>0</text:p>
          </table:table-cell>
          <table:table-cell office:value-type="string" office:string-value="mA" table:formula="of:=IF(ISBLANK([Telemetry_format_V1.G23]); &quot;&quot;; [Telemetry_format_V1.G23])" table:style-name="ce4">
            <text:p>mA</text:p>
          </table:table-cell>
          <table:table-cell table:number-columns-repeated="4" table:style-name="ce1"/>
          <table:covered-table-cell/>
          <table:table-cell table:number-columns-repeated="16370"/>
        </table:table-row>
        <table:table-row table:style-name="ro2">
          <table:table-cell office:value-type="float" office:value="43" table:formula="of:=[Telemetry_format_V1.A24]" table:style-name="ce4">
            <text:p>43</text:p>
          </table:table-cell>
          <table:table-cell office:value-type="string" office:string-value="U" table:formula="of:=[Telemetry_format_V1.B24]" table:style-name="ce5">
            <text:p>U</text:p>
          </table:table-cell>
          <table:table-cell office:value-type="float" office:value="1" table:formula="of:=[Telemetry_format_V1.C24]" table:style-name="ce5">
            <text:p>1</text:p>
          </table:table-cell>
          <table:table-cell office:value-type="string" office:string-value="padding" table:formula="of:=IF(ISBLANK([Telemetry_format_V1.D24]); &quot;&quot;; [Telemetry_format_V1.D24])" table:style-name="ce4">
            <text:p>padding</text:p>
          </table:table-cell>
          <table:table-cell office:value-type="string" office:string-value="" table:formula="of:=IF(ISBLANK([Telemetry_format_V1.F24]); &quot;&quot;; [Telemetry_format_V1.F24])" table:style-name="ce4"/>
          <table:table-cell office:value-type="string" office:string-value="00" table:formula="of:=SUBSTITUTE(LEFT(RIGHT([.$K$6]; 3*140-3*[.A24]); [.C24]*3); &quot; &quot;; &quot;&quot;)" table:style-name="ce5">
            <text:p>00</text:p>
          </table:table-cell>
          <table:table-cell office:value-type="float" office:value="0" table:formula="of:=IF([.B24]=&quot;U&quot;;HEX2DEC([.F24]);(HEX2DEC([.F24])-IF(ISERR(FIND(LEFT(IF(ISEVEN(LEN([.F24]));[.F24];COM.MICROSOFT.CONCAT(0;[.F24])));&quot;01234567&quot;));16^LEN(IF(ISEVEN(LEN([.F24]));[.F24];COM.MICROSOFT.CONCAT(0;[.F24])));0)))" table:style-name="ce4">
            <text:p>0</text:p>
          </table:table-cell>
          <table:table-cell office:value-type="float" office:value="0" table:formula="of:=IF(ISNONTEXT([.E24]); [.G24]/[.E24]; [.G24])" table:style-name="ce4">
            <text:p>0</text:p>
          </table:table-cell>
          <table:table-cell office:value-type="string" office:string-value="" table:formula="of:=IF(ISBLANK([Telemetry_format_V1.G24]); &quot;&quot;; [Telemetry_format_V1.G24])" table:style-name="ce4"/>
          <table:table-cell table:number-columns-repeated="4" table:style-name="ce1"/>
          <table:covered-table-cell/>
          <table:table-cell table:number-columns-repeated="16370"/>
        </table:table-row>
        <table:table-row table:style-name="ro2">
          <table:table-cell office:value-type="float" office:value="44" table:formula="of:=[Telemetry_format_V1.A25]" table:style-name="ce4">
            <text:p>44</text:p>
          </table:table-cell>
          <table:table-cell office:value-type="string" office:string-value="U" table:formula="of:=[Telemetry_format_V1.B25]" table:style-name="ce5">
            <text:p>U</text:p>
          </table:table-cell>
          <table:table-cell office:value-type="float" office:value="2" table:formula="of:=[Telemetry_format_V1.C25]" table:style-name="ce5">
            <text:p>2</text:p>
          </table:table-cell>
          <table:table-cell office:value-type="string" office:string-value="eps_bootcounter" table:formula="of:=IF(ISBLANK([Telemetry_format_V1.D25]); &quot;&quot;; [Telemetry_format_V1.D25])" table:style-name="ce4">
            <text:p>eps_bootcounter</text:p>
          </table:table-cell>
          <table:table-cell office:value-type="string" office:string-value="" table:formula="of:=IF(ISBLANK([Telemetry_format_V1.F25]); &quot;&quot;; [Telemetry_format_V1.F25])" table:style-name="ce4"/>
          <table:table-cell office:value-type="string" office:string-value="01D7" table:formula="of:=SUBSTITUTE(LEFT(RIGHT([.$K$6]; 3*140-3*[.A25]); [.C25]*3); &quot; &quot;; &quot;&quot;)" table:style-name="ce5">
            <text:p>01D7</text:p>
          </table:table-cell>
          <table:table-cell office:value-type="float" office:value="471" table:formula="of:=IF([.B25]=&quot;U&quot;;HEX2DEC([.F25]);(HEX2DEC([.F25])-IF(ISERR(FIND(LEFT(IF(ISEVEN(LEN([.F25]));[.F25];COM.MICROSOFT.CONCAT(0;[.F25])));&quot;01234567&quot;));16^LEN(IF(ISEVEN(LEN([.F25]));[.F25];COM.MICROSOFT.CONCAT(0;[.F25])));0)))" table:style-name="ce4">
            <text:p>471</text:p>
          </table:table-cell>
          <table:table-cell office:value-type="float" office:value="471" table:formula="of:=IF(ISNONTEXT([.E25]); [.G25]/[.E25]; [.G25])" table:style-name="ce4">
            <text:p>471</text:p>
          </table:table-cell>
          <table:table-cell office:value-type="string" office:string-value="" table:formula="of:=IF(ISBLANK([Telemetry_format_V1.G25]); &quot;&quot;; [Telemetry_format_V1.G25])" table:style-name="ce4"/>
          <table:table-cell table:number-columns-repeated="4" table:style-name="ce1"/>
          <table:covered-table-cell/>
          <table:table-cell table:number-columns-repeated="16370"/>
        </table:table-row>
        <table:table-row table:style-name="ro2">
          <table:table-cell office:value-type="float" office:value="46" table:formula="of:=[Telemetry_format_V1.A26]" table:style-name="ce4">
            <text:p>46</text:p>
          </table:table-cell>
          <table:table-cell office:value-type="string" office:string-value="S" table:formula="of:=[Telemetry_format_V1.B26]" table:style-name="ce5">
            <text:p>S</text:p>
          </table:table-cell>
          <table:table-cell office:value-type="float" office:value="2" table:formula="of:=[Telemetry_format_V1.C26]" table:style-name="ce5">
            <text:p>2</text:p>
          </table:table-cell>
          <table:table-cell office:value-type="string" office:string-value="radio_temp_pa" table:formula="of:=IF(ISBLANK([Telemetry_format_V1.D26]); &quot;&quot;; [Telemetry_format_V1.D26])" table:style-name="ce4">
            <text:p>radio_temp_pa</text:p>
          </table:table-cell>
          <table:table-cell office:value-type="float" office:value="10" table:formula="of:=IF(ISBLANK([Telemetry_format_V1.F26]); &quot;&quot;; [Telemetry_format_V1.F26])" table:style-name="ce4">
            <text:p>10</text:p>
          </table:table-cell>
          <table:table-cell office:value-type="string" office:string-value="0077" table:formula="of:=SUBSTITUTE(LEFT(RIGHT([.$K$6]; 3*140-3*[.A26]); [.C26]*3); &quot; &quot;; &quot;&quot;)" table:style-name="ce5">
            <text:p>0077</text:p>
          </table:table-cell>
          <table:table-cell office:value-type="float" office:value="119" table:formula="of:=IF([.B26]=&quot;U&quot;;HEX2DEC([.F26]);(HEX2DEC([.F26])-IF(ISERR(FIND(LEFT(IF(ISEVEN(LEN([.F26]));[.F26];COM.MICROSOFT.CONCAT(0;[.F26])));&quot;01234567&quot;));16^LEN(IF(ISEVEN(LEN([.F26]));[.F26];COM.MICROSOFT.CONCAT(0;[.F26])));0)))" table:style-name="ce4">
            <text:p>119</text:p>
          </table:table-cell>
          <table:table-cell office:value-type="float" office:value="11.9" table:formula="of:=IF(ISNONTEXT([.E26]); [.G26]/[.E26]; [.G26])" table:style-name="ce4">
            <text:p>11.9</text:p>
          </table:table-cell>
          <table:table-cell office:value-type="string" office:string-value="°C" table:formula="of:=IF(ISBLANK([Telemetry_format_V1.G26]); &quot;&quot;; [Telemetry_format_V1.G26])" table:style-name="ce4">
            <text:p>°C</text:p>
          </table:table-cell>
          <table:table-cell table:number-columns-repeated="4" table:style-name="ce1"/>
          <table:covered-table-cell/>
          <table:table-cell table:number-columns-repeated="16370"/>
        </table:table-row>
        <table:table-row table:style-name="ro2">
          <table:table-cell office:value-type="float" office:value="48" table:formula="of:=[Telemetry_format_V1.A27]" table:style-name="ce4">
            <text:p>48</text:p>
          </table:table-cell>
          <table:table-cell office:value-type="string" office:string-value="U" table:formula="of:=[Telemetry_format_V1.B27]" table:style-name="ce5">
            <text:p>U</text:p>
          </table:table-cell>
          <table:table-cell office:value-type="float" office:value="4" table:formula="of:=[Telemetry_format_V1.C27]" table:style-name="ce5">
            <text:p>4</text:p>
          </table:table-cell>
          <table:table-cell office:value-type="string" office:string-value="radio_tx_count" table:formula="of:=IF(ISBLANK([Telemetry_format_V1.D27]); &quot;&quot;; [Telemetry_format_V1.D27])" table:style-name="ce4">
            <text:p>radio_tx_count</text:p>
          </table:table-cell>
          <table:table-cell office:value-type="string" office:string-value="" table:formula="of:=IF(ISBLANK([Telemetry_format_V1.F27]); &quot;&quot;; [Telemetry_format_V1.F27])" table:style-name="ce4"/>
          <table:table-cell office:value-type="string" office:string-value="00001251" table:formula="of:=SUBSTITUTE(LEFT(RIGHT([.$K$6]; 3*140-3*[.A27]); [.C27]*3); &quot; &quot;; &quot;&quot;)" table:style-name="ce5">
            <text:p>00001251</text:p>
          </table:table-cell>
          <table:table-cell office:value-type="float" office:value="4689" table:formula="of:=IF([.B27]=&quot;U&quot;;HEX2DEC([.F27]);(HEX2DEC([.F27])-IF(ISERR(FIND(LEFT(IF(ISEVEN(LEN([.F27]));[.F27];COM.MICROSOFT.CONCAT(0;[.F27])));&quot;01234567&quot;));16^LEN(IF(ISEVEN(LEN([.F27]));[.F27];COM.MICROSOFT.CONCAT(0;[.F27])));0)))" table:style-name="ce4">
            <text:p>4689</text:p>
          </table:table-cell>
          <table:table-cell office:value-type="float" office:value="4689" table:formula="of:=IF(ISNONTEXT([.E27]); [.G27]/[.E27]; [.G27])" table:style-name="ce4">
            <text:p>4689</text:p>
          </table:table-cell>
          <table:table-cell office:value-type="string" office:string-value="" table:formula="of:=IF(ISBLANK([Telemetry_format_V1.G27]); &quot;&quot;; [Telemetry_format_V1.G27])" table:style-name="ce4"/>
          <table:table-cell table:number-columns-repeated="4" table:style-name="ce1"/>
          <table:covered-table-cell/>
          <table:table-cell table:number-columns-repeated="16370"/>
        </table:table-row>
        <table:table-row table:style-name="ro2">
          <table:table-cell office:value-type="float" office:value="52" table:formula="of:=[Telemetry_format_V1.A28]" table:style-name="ce4">
            <text:p>52</text:p>
          </table:table-cell>
          <table:table-cell office:value-type="string" office:string-value="U" table:formula="of:=[Telemetry_format_V1.B28]" table:style-name="ce5">
            <text:p>U</text:p>
          </table:table-cell>
          <table:table-cell office:value-type="float" office:value="4" table:formula="of:=[Telemetry_format_V1.C28]" table:style-name="ce5">
            <text:p>4</text:p>
          </table:table-cell>
          <table:table-cell office:value-type="string" office:string-value="radio_rx_count" table:formula="of:=IF(ISBLANK([Telemetry_format_V1.D28]); &quot;&quot;; [Telemetry_format_V1.D28])" table:style-name="ce4">
            <text:p>radio_rx_count</text:p>
          </table:table-cell>
          <table:table-cell office:value-type="string" office:string-value="" table:formula="of:=IF(ISBLANK([Telemetry_format_V1.F28]); &quot;&quot;; [Telemetry_format_V1.F28])" table:style-name="ce4"/>
          <table:table-cell office:value-type="string" office:string-value="00000051" table:formula="of:=SUBSTITUTE(LEFT(RIGHT([.$K$6]; 3*140-3*[.A28]); [.C28]*3); &quot; &quot;; &quot;&quot;)" table:style-name="ce5">
            <text:p>00000051</text:p>
          </table:table-cell>
          <table:table-cell office:value-type="float" office:value="81" table:formula="of:=IF([.B28]=&quot;U&quot;;HEX2DEC([.F28]);(HEX2DEC([.F28])-IF(ISERR(FIND(LEFT(IF(ISEVEN(LEN([.F28]));[.F28];COM.MICROSOFT.CONCAT(0;[.F28])));&quot;01234567&quot;));16^LEN(IF(ISEVEN(LEN([.F28]));[.F28];COM.MICROSOFT.CONCAT(0;[.F28])));0)))" table:style-name="ce4">
            <text:p>81</text:p>
          </table:table-cell>
          <table:table-cell office:value-type="float" office:value="81" table:formula="of:=IF(ISNONTEXT([.E28]); [.G28]/[.E28]; [.G28])" table:style-name="ce4">
            <text:p>81</text:p>
          </table:table-cell>
          <table:table-cell office:value-type="string" office:string-value="" table:formula="of:=IF(ISBLANK([Telemetry_format_V1.G28]); &quot;&quot;; [Telemetry_format_V1.G28])" table:style-name="ce4"/>
          <table:table-cell table:number-columns-repeated="4" table:style-name="ce1"/>
          <table:covered-table-cell/>
          <table:table-cell table:number-columns-repeated="16370"/>
        </table:table-row>
        <table:table-row table:style-name="ro2">
          <table:table-cell office:value-type="float" office:value="56" table:formula="of:=[Telemetry_format_V1.A29]" table:style-name="ce4">
            <text:p>56</text:p>
          </table:table-cell>
          <table:table-cell office:value-type="string" office:string-value="S" table:formula="of:=[Telemetry_format_V1.B29]" table:style-name="ce5">
            <text:p>S</text:p>
          </table:table-cell>
          <table:table-cell office:value-type="float" office:value="2" table:formula="of:=[Telemetry_format_V1.C29]" table:style-name="ce5">
            <text:p>2</text:p>
          </table:table-cell>
          <table:table-cell office:value-type="string" office:string-value="radio_last_rssi" table:formula="of:=IF(ISBLANK([Telemetry_format_V1.D29]); &quot;&quot;; [Telemetry_format_V1.D29])" table:style-name="ce4">
            <text:p>radio_last_rssi</text:p>
          </table:table-cell>
          <table:table-cell office:value-type="string" office:string-value="" table:formula="of:=IF(ISBLANK([Telemetry_format_V1.F29]); &quot;&quot;; [Telemetry_format_V1.F29])" table:style-name="ce4"/>
          <table:table-cell office:value-type="string" office:string-value="FF92" table:formula="of:=SUBSTITUTE(LEFT(RIGHT([.$K$6]; 3*140-3*[.A29]); [.C29]*3); &quot; &quot;; &quot;&quot;)" table:style-name="ce5">
            <text:p>FF92</text:p>
          </table:table-cell>
          <table:table-cell office:value-type="float" office:value="-110" table:formula="of:=IF([.B29]=&quot;U&quot;;HEX2DEC([.F29]);(HEX2DEC([.F29])-IF(ISERR(FIND(LEFT(IF(ISEVEN(LEN([.F29]));[.F29];COM.MICROSOFT.CONCAT(0;[.F29])));&quot;01234567&quot;));16^LEN(IF(ISEVEN(LEN([.F29]));[.F29];COM.MICROSOFT.CONCAT(0;[.F29])));0)))" table:style-name="ce4">
            <text:p>-110</text:p>
          </table:table-cell>
          <table:table-cell office:value-type="float" office:value="-110" table:formula="of:=IF(ISNONTEXT([.E29]); [.G29]/[.E29]; [.G29])" table:style-name="ce4">
            <text:p>-110</text:p>
          </table:table-cell>
          <table:table-cell office:value-type="string" office:string-value="dBm" table:formula="of:=IF(ISBLANK([Telemetry_format_V1.G29]); &quot;&quot;; [Telemetry_format_V1.G29])" table:style-name="ce4">
            <text:p>dBm</text:p>
          </table:table-cell>
          <table:table-cell table:number-columns-repeated="4" table:style-name="ce1"/>
          <table:covered-table-cell/>
          <table:table-cell table:number-columns-repeated="16370"/>
        </table:table-row>
        <table:table-row table:style-name="ro2">
          <table:table-cell office:value-type="float" office:value="58" table:formula="of:=[Telemetry_format_V1.A30]" table:style-name="ce4">
            <text:p>58</text:p>
          </table:table-cell>
          <table:table-cell office:value-type="string" office:string-value="U" table:formula="of:=[Telemetry_format_V1.B30]" table:style-name="ce5">
            <text:p>U</text:p>
          </table:table-cell>
          <table:table-cell office:value-type="float" office:value="2" table:formula="of:=[Telemetry_format_V1.C30]" table:style-name="ce5">
            <text:p>2</text:p>
          </table:table-cell>
          <table:table-cell office:value-type="string" office:string-value="radio_bootcounter" table:formula="of:=IF(ISBLANK([Telemetry_format_V1.D30]); &quot;&quot;; [Telemetry_format_V1.D30])" table:style-name="ce4">
            <text:p>radio_bootcounter</text:p>
          </table:table-cell>
          <table:table-cell office:value-type="string" office:string-value="" table:formula="of:=IF(ISBLANK([Telemetry_format_V1.F30]); &quot;&quot;; [Telemetry_format_V1.F30])" table:style-name="ce4"/>
          <table:table-cell office:value-type="string" office:string-value="037E" table:formula="of:=SUBSTITUTE(LEFT(RIGHT([.$K$6]; 3*140-3*[.A30]); [.C30]*3); &quot; &quot;; &quot;&quot;)" table:style-name="ce5">
            <text:p>037E</text:p>
          </table:table-cell>
          <table:table-cell office:value-type="float" office:value="894" table:formula="of:=IF([.B30]=&quot;U&quot;;HEX2DEC([.F30]);(HEX2DEC([.F30])-IF(ISERR(FIND(LEFT(IF(ISEVEN(LEN([.F30]));[.F30];COM.MICROSOFT.CONCAT(0;[.F30])));&quot;01234567&quot;));16^LEN(IF(ISEVEN(LEN([.F30]));[.F30];COM.MICROSOFT.CONCAT(0;[.F30])));0)))" table:style-name="ce4">
            <text:p>894</text:p>
          </table:table-cell>
          <table:table-cell office:value-type="float" office:value="894" table:formula="of:=IF(ISNONTEXT([.E30]); [.G30]/[.E30]; [.G30])" table:style-name="ce4">
            <text:p>894</text:p>
          </table:table-cell>
          <table:table-cell office:value-type="string" office:string-value="" table:formula="of:=IF(ISBLANK([Telemetry_format_V1.G30]); &quot;&quot;; [Telemetry_format_V1.G30])" table:style-name="ce4"/>
          <table:table-cell table:number-columns-repeated="4" table:style-name="ce1"/>
          <table:covered-table-cell/>
          <table:table-cell table:number-columns-repeated="16370"/>
        </table:table-row>
        <table:table-row table:style-name="ro4">
          <table:table-cell office:value-type="float" office:value="60" table:formula="of:=[Telemetry_format_V1.A31]" table:style-name="ce4">
            <text:p>60</text:p>
          </table:table-cell>
          <table:table-cell office:value-type="string" office:string-value="S" table:formula="of:=[Telemetry_format_V1.B31]" table:style-name="ce5">
            <text:p>S</text:p>
          </table:table-cell>
          <table:table-cell office:value-type="float" office:value="2" table:formula="of:=[Telemetry_format_V1.C31]" table:style-name="ce5">
            <text:p>2</text:p>
          </table:table-cell>
          <table:table-cell office:value-type="string" office:string-value="obc_temp_0" table:formula="of:=IF(ISBLANK([Telemetry_format_V1.D31]); &quot;&quot;; [Telemetry_format_V1.D31])" table:style-name="ce4">
            <text:p>obc_temp_0</text:p>
          </table:table-cell>
          <table:table-cell office:value-type="float" office:value="10" table:formula="of:=IF(ISBLANK([Telemetry_format_V1.F31]); &quot;&quot;; [Telemetry_format_V1.F31])" table:style-name="ce4">
            <text:p>10</text:p>
          </table:table-cell>
          <table:table-cell office:value-type="string" office:string-value="0061" table:formula="of:=SUBSTITUTE(LEFT(RIGHT([.$K$6]; 3*140-3*[.A31]); [.C31]*3); &quot; &quot;; &quot;&quot;)" table:style-name="ce5">
            <text:p>0061</text:p>
          </table:table-cell>
          <table:table-cell office:value-type="float" office:value="97" table:formula="of:=IF([.B31]=&quot;U&quot;;HEX2DEC([.F31]);(HEX2DEC([.F31])-IF(ISERR(FIND(LEFT(IF(ISEVEN(LEN([.F31]));[.F31];COM.MICROSOFT.CONCAT(0;[.F31])));&quot;01234567&quot;));16^LEN(IF(ISEVEN(LEN([.F31]));[.F31];COM.MICROSOFT.CONCAT(0;[.F31])));0)))" table:style-name="ce4">
            <text:p>97</text:p>
          </table:table-cell>
          <table:table-cell office:value-type="float" office:value="9.6999999999999993" table:formula="of:=IF(ISNONTEXT([.E31]); [.G31]/[.E31]; [.G31])" table:style-name="ce4">
            <text:p>9.7</text:p>
          </table:table-cell>
          <table:table-cell office:value-type="string" office:string-value="°C" table:formula="of:=IF(ISBLANK([Telemetry_format_V1.G31]); &quot;&quot;; [Telemetry_format_V1.G31])" table:style-name="ce4">
            <text:p>°C</text:p>
          </table:table-cell>
          <table:table-cell table:number-columns-repeated="4" table:style-name="ce1"/>
          <table:table-cell office:value-type="string" table:number-columns-spanned="1" table:number-rows-spanned="9" table:style-name="ce17">
            <text:p>16 28 01 89 61 1F 7D 89 50 E6 12 A3 0F E3 12 47 01 3C 01 1C 00 21 08 03 00 03 00 03 00 03 00 02 00 01 00 01 01 2F 01 04 20 3A 2D A5 01 DB 00 36 00 00 37 BF 00 00 00 3D FF A0 03 80 00 37 00 39 FD E3 FE A5 FD F5 09 6A 02 5A F0 47 FE 25 01 F4 FE BB 01 DB FF E7 02 0D 00 1C 00 64 00 C1 01 AB 01 4D 00 1D 38 A5 27 F2 00 00 A5 A5 61 1F 7D 86 00 00 00 00 00 00 00 00 00 00 00 00 02 A5 24 BD 07 0C 09 A2 28 A6 7C 88 6A 5F A5 A5</text:p>
          </table:table-cell>
          <table:table-cell table:number-columns-repeated="16370"/>
        </table:table-row>
        <table:table-row table:style-name="ro2">
          <table:table-cell office:value-type="float" office:value="62" table:formula="of:=[Telemetry_format_V1.A32]" table:style-name="ce4">
            <text:p>62</text:p>
          </table:table-cell>
          <table:table-cell office:value-type="string" office:string-value="S" table:formula="of:=[Telemetry_format_V1.B32]" table:style-name="ce5">
            <text:p>S</text:p>
          </table:table-cell>
          <table:table-cell office:value-type="float" office:value="2" table:formula="of:=[Telemetry_format_V1.C32]" table:style-name="ce5">
            <text:p>2</text:p>
          </table:table-cell>
          <table:table-cell office:value-type="string" office:string-value="obc_temp_1" table:formula="of:=IF(ISBLANK([Telemetry_format_V1.D32]); &quot;&quot;; [Telemetry_format_V1.D32])" table:style-name="ce4">
            <text:p>obc_temp_1</text:p>
          </table:table-cell>
          <table:table-cell office:value-type="float" office:value="10" table:formula="of:=IF(ISBLANK([Telemetry_format_V1.F32]); &quot;&quot;; [Telemetry_format_V1.F32])" table:style-name="ce4">
            <text:p>10</text:p>
          </table:table-cell>
          <table:table-cell office:value-type="string" office:string-value="0062" table:formula="of:=SUBSTITUTE(LEFT(RIGHT([.$K$6]; 3*140-3*[.A32]); [.C32]*3); &quot; &quot;; &quot;&quot;)" table:style-name="ce5">
            <text:p>0062</text:p>
          </table:table-cell>
          <table:table-cell office:value-type="float" office:value="98" table:formula="of:=IF([.B32]=&quot;U&quot;;HEX2DEC([.F32]);(HEX2DEC([.F32])-IF(ISERR(FIND(LEFT(IF(ISEVEN(LEN([.F32]));[.F32];COM.MICROSOFT.CONCAT(0;[.F32])));&quot;01234567&quot;));16^LEN(IF(ISEVEN(LEN([.F32]));[.F32];COM.MICROSOFT.CONCAT(0;[.F32])));0)))" table:style-name="ce4">
            <text:p>98</text:p>
          </table:table-cell>
          <table:table-cell office:value-type="float" office:value="9.8000000000000007" table:formula="of:=IF(ISNONTEXT([.E32]); [.G32]/[.E32]; [.G32])" table:style-name="ce4">
            <text:p>9.8</text:p>
          </table:table-cell>
          <table:table-cell office:value-type="string" office:string-value="°C" table:formula="of:=IF(ISBLANK([Telemetry_format_V1.G32]); &quot;&quot;; [Telemetry_format_V1.G32])" table:style-name="ce4">
            <text:p>°C</text:p>
          </table:table-cell>
          <table:table-cell table:number-columns-repeated="4" table:style-name="ce1"/>
          <table:covered-table-cell/>
          <table:table-cell table:number-columns-repeated="16370"/>
        </table:table-row>
        <table:table-row table:style-name="ro2">
          <table:table-cell office:value-type="float" office:value="64" table:formula="of:=[Telemetry_format_V1.A33]" table:style-name="ce4">
            <text:p>64</text:p>
          </table:table-cell>
          <table:table-cell office:value-type="string" office:string-value="S" table:formula="of:=[Telemetry_format_V1.B33]" table:style-name="ce5">
            <text:p>S</text:p>
          </table:table-cell>
          <table:table-cell office:value-type="float" office:value="2" table:formula="of:=[Telemetry_format_V1.C33]" table:style-name="ce5">
            <text:p>2</text:p>
          </table:table-cell>
          <table:table-cell office:value-type="string" office:string-value="obc_gyro[0]" table:formula="of:=IF(ISBLANK([Telemetry_format_V1.D33]); &quot;&quot;; [Telemetry_format_V1.D33])" table:style-name="ce4">
            <text:p>obc_gyro[0]</text:p>
          </table:table-cell>
          <table:table-cell office:value-type="float" office:value="100" table:formula="of:=IF(ISBLANK([Telemetry_format_V1.F33]); &quot;&quot;; [Telemetry_format_V1.F33])" table:style-name="ce4">
            <text:p>100</text:p>
          </table:table-cell>
          <table:table-cell office:value-type="string" office:string-value="FCD0" table:formula="of:=SUBSTITUTE(LEFT(RIGHT([.$K$6]; 3*140-3*[.A33]); [.C33]*3); &quot; &quot;; &quot;&quot;)" table:style-name="ce5">
            <text:p>FCD0</text:p>
          </table:table-cell>
          <table:table-cell office:value-type="float" office:value="-816" table:formula="of:=IF([.B33]=&quot;U&quot;;HEX2DEC([.F33]);(HEX2DEC([.F33])-IF(ISERR(FIND(LEFT(IF(ISEVEN(LEN([.F33]));[.F33];COM.MICROSOFT.CONCAT(0;[.F33])));&quot;01234567&quot;));16^LEN(IF(ISEVEN(LEN([.F33]));[.F33];COM.MICROSOFT.CONCAT(0;[.F33])));0)))" table:style-name="ce4">
            <text:p>-816</text:p>
          </table:table-cell>
          <table:table-cell office:value-type="float" office:value="-8.16" table:formula="of:=IF(ISNONTEXT([.E33]); [.G33]/[.E33]; [.G33])" table:style-name="ce4">
            <text:p>-8.16</text:p>
          </table:table-cell>
          <table:table-cell office:value-type="string" office:string-value="°/s" table:formula="of:=IF(ISBLANK([Telemetry_format_V1.G33]); &quot;&quot;; [Telemetry_format_V1.G33])" table:style-name="ce4">
            <text:p>°/s</text:p>
          </table:table-cell>
          <table:table-cell table:number-columns-repeated="4" table:style-name="ce1"/>
          <table:covered-table-cell/>
          <table:table-cell table:number-columns-repeated="16370"/>
        </table:table-row>
        <table:table-row table:style-name="ro2">
          <table:table-cell office:value-type="float" office:value="66" table:formula="of:=[Telemetry_format_V1.A34]" table:style-name="ce4">
            <text:p>66</text:p>
          </table:table-cell>
          <table:table-cell office:value-type="string" office:string-value="S" table:formula="of:=[Telemetry_format_V1.B34]" table:style-name="ce5">
            <text:p>S</text:p>
          </table:table-cell>
          <table:table-cell office:value-type="float" office:value="2" table:formula="of:=[Telemetry_format_V1.C34]" table:style-name="ce5">
            <text:p>2</text:p>
          </table:table-cell>
          <table:table-cell office:value-type="string" office:string-value="obc_gyro[1]" table:formula="of:=IF(ISBLANK([Telemetry_format_V1.D34]); &quot;&quot;; [Telemetry_format_V1.D34])" table:style-name="ce4">
            <text:p>obc_gyro[1]</text:p>
          </table:table-cell>
          <table:table-cell office:value-type="float" office:value="100" table:formula="of:=IF(ISBLANK([Telemetry_format_V1.F34]); &quot;&quot;; [Telemetry_format_V1.F34])" table:style-name="ce4">
            <text:p>100</text:p>
          </table:table-cell>
          <table:table-cell office:value-type="string" office:string-value="FF1D" table:formula="of:=SUBSTITUTE(LEFT(RIGHT([.$K$6]; 3*140-3*[.A34]); [.C34]*3); &quot; &quot;; &quot;&quot;)" table:style-name="ce5">
            <text:p>FF1D</text:p>
          </table:table-cell>
          <table:table-cell office:value-type="float" office:value="-227" table:formula="of:=IF([.B34]=&quot;U&quot;;HEX2DEC([.F34]);(HEX2DEC([.F34])-IF(ISERR(FIND(LEFT(IF(ISEVEN(LEN([.F34]));[.F34];COM.MICROSOFT.CONCAT(0;[.F34])));&quot;01234567&quot;));16^LEN(IF(ISEVEN(LEN([.F34]));[.F34];COM.MICROSOFT.CONCAT(0;[.F34])));0)))" table:style-name="ce4">
            <text:p>-227</text:p>
          </table:table-cell>
          <table:table-cell office:value-type="float" office:value="-2.27" table:formula="of:=IF(ISNONTEXT([.E34]); [.G34]/[.E34]; [.G34])" table:style-name="ce4">
            <text:p>-2.27</text:p>
          </table:table-cell>
          <table:table-cell office:value-type="string" office:string-value="°/s" table:formula="of:=IF(ISBLANK([Telemetry_format_V1.G34]); &quot;&quot;; [Telemetry_format_V1.G34])" table:style-name="ce4">
            <text:p>°/s</text:p>
          </table:table-cell>
          <table:table-cell table:number-columns-repeated="4" table:style-name="ce1"/>
          <table:covered-table-cell/>
          <table:table-cell table:number-columns-repeated="16370"/>
        </table:table-row>
        <table:table-row table:style-name="ro2">
          <table:table-cell office:value-type="float" office:value="68" table:formula="of:=[Telemetry_format_V1.A35]" table:style-name="ce4">
            <text:p>68</text:p>
          </table:table-cell>
          <table:table-cell office:value-type="string" office:string-value="S" table:formula="of:=[Telemetry_format_V1.B35]" table:style-name="ce5">
            <text:p>S</text:p>
          </table:table-cell>
          <table:table-cell office:value-type="float" office:value="2" table:formula="of:=[Telemetry_format_V1.C35]" table:style-name="ce5">
            <text:p>2</text:p>
          </table:table-cell>
          <table:table-cell office:value-type="string" office:string-value="obc_gyro[2]" table:formula="of:=IF(ISBLANK([Telemetry_format_V1.D35]); &quot;&quot;; [Telemetry_format_V1.D35])" table:style-name="ce4">
            <text:p>obc_gyro[2]</text:p>
          </table:table-cell>
          <table:table-cell office:value-type="float" office:value="100" table:formula="of:=IF(ISBLANK([Telemetry_format_V1.F35]); &quot;&quot;; [Telemetry_format_V1.F35])" table:style-name="ce4">
            <text:p>100</text:p>
          </table:table-cell>
          <table:table-cell office:value-type="string" office:string-value="0368" table:formula="of:=SUBSTITUTE(LEFT(RIGHT([.$K$6]; 3*140-3*[.A35]); [.C35]*3); &quot; &quot;; &quot;&quot;)" table:style-name="ce5">
            <text:p>0368</text:p>
          </table:table-cell>
          <table:table-cell office:value-type="float" office:value="872" table:formula="of:=IF([.B35]=&quot;U&quot;;HEX2DEC([.F35]);(HEX2DEC([.F35])-IF(ISERR(FIND(LEFT(IF(ISEVEN(LEN([.F35]));[.F35];COM.MICROSOFT.CONCAT(0;[.F35])));&quot;01234567&quot;));16^LEN(IF(ISEVEN(LEN([.F35]));[.F35];COM.MICROSOFT.CONCAT(0;[.F35])));0)))" table:style-name="ce4">
            <text:p>872</text:p>
          </table:table-cell>
          <table:table-cell office:value-type="float" office:value="8.7200000000000006" table:formula="of:=IF(ISNONTEXT([.E35]); [.G35]/[.E35]; [.G35])" table:style-name="ce4">
            <text:p>8.72</text:p>
          </table:table-cell>
          <table:table-cell office:value-type="string" office:string-value="°/s" table:formula="of:=IF(ISBLANK([Telemetry_format_V1.G35]); &quot;&quot;; [Telemetry_format_V1.G35])" table:style-name="ce4">
            <text:p>°/s</text:p>
          </table:table-cell>
          <table:table-cell table:number-columns-repeated="4" table:style-name="ce1"/>
          <table:covered-table-cell/>
          <table:table-cell table:number-columns-repeated="16370"/>
        </table:table-row>
        <table:table-row table:style-name="ro2">
          <table:table-cell office:value-type="float" office:value="70" table:formula="of:=[Telemetry_format_V1.A36]" table:style-name="ce4">
            <text:p>70</text:p>
          </table:table-cell>
          <table:table-cell office:value-type="string" office:string-value="S" table:formula="of:=[Telemetry_format_V1.B36]" table:style-name="ce5">
            <text:p>S</text:p>
          </table:table-cell>
          <table:table-cell office:value-type="float" office:value="2" table:formula="of:=[Telemetry_format_V1.C36]" table:style-name="ce5">
            <text:p>2</text:p>
          </table:table-cell>
          <table:table-cell office:value-type="string" office:string-value="obc_mag[0]" table:formula="of:=IF(ISBLANK([Telemetry_format_V1.D36]); &quot;&quot;; [Telemetry_format_V1.D36])" table:style-name="ce4">
            <text:p>obc_mag[0]</text:p>
          </table:table-cell>
          <table:table-cell office:value-type="float" office:value="10" table:formula="of:=IF(ISBLANK([Telemetry_format_V1.F36]); &quot;&quot;; [Telemetry_format_V1.F36])" table:style-name="ce4">
            <text:p>10</text:p>
          </table:table-cell>
          <table:table-cell office:value-type="string" office:string-value="0628" table:formula="of:=SUBSTITUTE(LEFT(RIGHT([.$K$6]; 3*140-3*[.A36]); [.C36]*3); &quot; &quot;; &quot;&quot;)" table:style-name="ce5">
            <text:p>0628</text:p>
          </table:table-cell>
          <table:table-cell office:value-type="float" office:value="1576" table:formula="of:=IF([.B36]=&quot;U&quot;;HEX2DEC([.F36]);(HEX2DEC([.F36])-IF(ISERR(FIND(LEFT(IF(ISEVEN(LEN([.F36]));[.F36];COM.MICROSOFT.CONCAT(0;[.F36])));&quot;01234567&quot;));16^LEN(IF(ISEVEN(LEN([.F36]));[.F36];COM.MICROSOFT.CONCAT(0;[.F36])));0)))" table:style-name="ce4">
            <text:p>1576</text:p>
          </table:table-cell>
          <table:table-cell office:value-type="float" office:value="157.6" table:formula="of:=IF(ISNONTEXT([.E36]); [.G36]/[.E36]; [.G36])" table:style-name="ce4">
            <text:p>157.6</text:p>
          </table:table-cell>
          <table:table-cell office:value-type="string" office:string-value="mG" table:formula="of:=IF(ISBLANK([Telemetry_format_V1.G36]); &quot;&quot;; [Telemetry_format_V1.G36])" table:style-name="ce4">
            <text:p>mG</text:p>
          </table:table-cell>
          <table:table-cell table:number-columns-repeated="4" table:style-name="ce1"/>
          <table:covered-table-cell/>
          <table:table-cell table:number-columns-repeated="16370"/>
        </table:table-row>
        <table:table-row table:style-name="ro2">
          <table:table-cell office:value-type="float" office:value="72" table:formula="of:=[Telemetry_format_V1.A37]" table:style-name="ce4">
            <text:p>72</text:p>
          </table:table-cell>
          <table:table-cell office:value-type="string" office:string-value="S" table:formula="of:=[Telemetry_format_V1.B37]" table:style-name="ce5">
            <text:p>S</text:p>
          </table:table-cell>
          <table:table-cell office:value-type="float" office:value="2" table:formula="of:=[Telemetry_format_V1.C37]" table:style-name="ce5">
            <text:p>2</text:p>
          </table:table-cell>
          <table:table-cell office:value-type="string" office:string-value="obc_mag[1]" table:formula="of:=IF(ISBLANK([Telemetry_format_V1.D37]); &quot;&quot;; [Telemetry_format_V1.D37])" table:style-name="ce4">
            <text:p>obc_mag[1]</text:p>
          </table:table-cell>
          <table:table-cell office:value-type="float" office:value="10" table:formula="of:=IF(ISBLANK([Telemetry_format_V1.F37]); &quot;&quot;; [Telemetry_format_V1.F37])" table:style-name="ce4">
            <text:p>10</text:p>
          </table:table-cell>
          <table:table-cell office:value-type="string" office:string-value="F6E3" table:formula="of:=SUBSTITUTE(LEFT(RIGHT([.$K$6]; 3*140-3*[.A37]); [.C37]*3); &quot; &quot;; &quot;&quot;)" table:style-name="ce5">
            <text:p>F6E3</text:p>
          </table:table-cell>
          <table:table-cell office:value-type="float" office:value="-2333" table:formula="of:=IF([.B37]=&quot;U&quot;;HEX2DEC([.F37]);(HEX2DEC([.F37])-IF(ISERR(FIND(LEFT(IF(ISEVEN(LEN([.F37]));[.F37];COM.MICROSOFT.CONCAT(0;[.F37])));&quot;01234567&quot;));16^LEN(IF(ISEVEN(LEN([.F37]));[.F37];COM.MICROSOFT.CONCAT(0;[.F37])));0)))" table:style-name="ce4">
            <text:p>-2333</text:p>
          </table:table-cell>
          <table:table-cell office:value-type="float" office:value="-233.3" table:formula="of:=IF(ISNONTEXT([.E37]); [.G37]/[.E37]; [.G37])" table:style-name="ce4">
            <text:p>-233.3</text:p>
          </table:table-cell>
          <table:table-cell office:value-type="string" office:string-value="mG" table:formula="of:=IF(ISBLANK([Telemetry_format_V1.G37]); &quot;&quot;; [Telemetry_format_V1.G37])" table:style-name="ce4">
            <text:p>mG</text:p>
          </table:table-cell>
          <table:table-cell table:number-columns-repeated="4" table:style-name="ce1"/>
          <table:covered-table-cell/>
          <table:table-cell table:number-columns-repeated="16370"/>
        </table:table-row>
        <table:table-row table:style-name="ro2">
          <table:table-cell office:value-type="float" office:value="74" table:formula="of:=[Telemetry_format_V1.A38]" table:style-name="ce4">
            <text:p>74</text:p>
          </table:table-cell>
          <table:table-cell office:value-type="string" office:string-value="S" table:formula="of:=[Telemetry_format_V1.B38]" table:style-name="ce5">
            <text:p>S</text:p>
          </table:table-cell>
          <table:table-cell office:value-type="float" office:value="2" table:formula="of:=[Telemetry_format_V1.C38]" table:style-name="ce5">
            <text:p>2</text:p>
          </table:table-cell>
          <table:table-cell office:value-type="string" office:string-value="obc_mag[2]" table:formula="of:=IF(ISBLANK([Telemetry_format_V1.D38]); &quot;&quot;; [Telemetry_format_V1.D38])" table:style-name="ce4">
            <text:p>obc_mag[2]</text:p>
          </table:table-cell>
          <table:table-cell office:value-type="float" office:value="10" table:formula="of:=IF(ISBLANK([Telemetry_format_V1.F38]); &quot;&quot;; [Telemetry_format_V1.F38])" table:style-name="ce4">
            <text:p>10</text:p>
          </table:table-cell>
          <table:table-cell office:value-type="string" office:string-value="028D" table:formula="of:=SUBSTITUTE(LEFT(RIGHT([.$K$6]; 3*140-3*[.A38]); [.C38]*3); &quot; &quot;; &quot;&quot;)" table:style-name="ce5">
            <text:p>028D</text:p>
          </table:table-cell>
          <table:table-cell office:value-type="float" office:value="653" table:formula="of:=IF([.B38]=&quot;U&quot;;HEX2DEC([.F38]);(HEX2DEC([.F38])-IF(ISERR(FIND(LEFT(IF(ISEVEN(LEN([.F38]));[.F38];COM.MICROSOFT.CONCAT(0;[.F38])));&quot;01234567&quot;));16^LEN(IF(ISEVEN(LEN([.F38]));[.F38];COM.MICROSOFT.CONCAT(0;[.F38])));0)))" table:style-name="ce4">
            <text:p>653</text:p>
          </table:table-cell>
          <table:table-cell office:value-type="float" office:value="65.3" table:formula="of:=IF(ISNONTEXT([.E38]); [.G38]/[.E38]; [.G38])" table:style-name="ce4">
            <text:p>65.3</text:p>
          </table:table-cell>
          <table:table-cell office:value-type="string" office:string-value="mG" table:formula="of:=IF(ISBLANK([Telemetry_format_V1.G38]); &quot;&quot;; [Telemetry_format_V1.G38])" table:style-name="ce4">
            <text:p>mG</text:p>
          </table:table-cell>
          <table:table-cell table:number-columns-repeated="4" table:style-name="ce1"/>
          <table:covered-table-cell/>
          <table:table-cell table:number-columns-repeated="16370"/>
        </table:table-row>
        <table:table-row table:style-name="ro2">
          <table:table-cell office:value-type="float" office:value="76" table:formula="of:=[Telemetry_format_V1.A39]" table:style-name="ce4">
            <text:p>76</text:p>
          </table:table-cell>
          <table:table-cell office:value-type="string" office:string-value="S" table:formula="of:=[Telemetry_format_V1.B39]" table:style-name="ce5">
            <text:p>S</text:p>
          </table:table-cell>
          <table:table-cell office:value-type="float" office:value="2" table:formula="of:=[Telemetry_format_V1.C39]" table:style-name="ce5">
            <text:p>2</text:p>
          </table:table-cell>
          <table:table-cell office:value-type="string" office:string-value="pan_spt[0]" table:formula="of:=IF(ISBLANK([Telemetry_format_V1.D39]); &quot;&quot;; [Telemetry_format_V1.D39])" table:style-name="ce4">
            <text:p>pan_spt[0]</text:p>
          </table:table-cell>
          <table:table-cell office:value-type="float" office:value="100" table:formula="of:=IF(ISBLANK([Telemetry_format_V1.F39]); &quot;&quot;; [Telemetry_format_V1.F39])" table:style-name="ce4">
            <text:p>100</text:p>
          </table:table-cell>
          <table:table-cell office:value-type="string" office:string-value="0226" table:formula="of:=SUBSTITUTE(LEFT(RIGHT([.$K$6]; 3*140-3*[.A39]); [.C39]*3); &quot; &quot;; &quot;&quot;)" table:style-name="ce5">
            <text:p>0226</text:p>
          </table:table-cell>
          <table:table-cell office:value-type="float" office:value="550" table:formula="of:=IF([.B39]=&quot;U&quot;;HEX2DEC([.F39]);(HEX2DEC([.F39])-IF(ISERR(FIND(LEFT(IF(ISEVEN(LEN([.F39]));[.F39];COM.MICROSOFT.CONCAT(0;[.F39])));&quot;01234567&quot;));16^LEN(IF(ISEVEN(LEN([.F39]));[.F39];COM.MICROSOFT.CONCAT(0;[.F39])));0)))" table:style-name="ce4">
            <text:p>550</text:p>
          </table:table-cell>
          <table:table-cell office:value-type="float" office:value="5.5" table:formula="of:=IF(ISNONTEXT([.E39]); [.G39]/[.E39]; [.G39])" table:style-name="ce4">
            <text:p>5.5</text:p>
          </table:table-cell>
          <table:table-cell office:value-type="string" office:string-value="°C" table:formula="of:=IF(ISBLANK([Telemetry_format_V1.G39]); &quot;&quot;; [Telemetry_format_V1.G39])" table:style-name="ce4">
            <text:p>°C</text:p>
          </table:table-cell>
          <table:table-cell table:number-columns-repeated="4" table:style-name="ce1"/>
          <table:covered-table-cell/>
          <table:table-cell table:number-columns-repeated="16370"/>
        </table:table-row>
        <table:table-row table:style-name="ro4">
          <table:table-cell office:value-type="float" office:value="78" table:formula="of:=[Telemetry_format_V1.A40]" table:style-name="ce4">
            <text:p>78</text:p>
          </table:table-cell>
          <table:table-cell office:value-type="string" office:string-value="S" table:formula="of:=[Telemetry_format_V1.B40]" table:style-name="ce5">
            <text:p>S</text:p>
          </table:table-cell>
          <table:table-cell office:value-type="float" office:value="2" table:formula="of:=[Telemetry_format_V1.C40]" table:style-name="ce5">
            <text:p>2</text:p>
          </table:table-cell>
          <table:table-cell office:value-type="string" office:string-value="pan_spt[1]" table:formula="of:=IF(ISBLANK([Telemetry_format_V1.D40]); &quot;&quot;; [Telemetry_format_V1.D40])" table:style-name="ce4">
            <text:p>pan_spt[1]</text:p>
          </table:table-cell>
          <table:table-cell office:value-type="float" office:value="100" table:formula="of:=IF(ISBLANK([Telemetry_format_V1.F40]); &quot;&quot;; [Telemetry_format_V1.F40])" table:style-name="ce4">
            <text:p>100</text:p>
          </table:table-cell>
          <table:table-cell office:value-type="string" office:string-value="0433" table:formula="of:=SUBSTITUTE(LEFT(RIGHT([.$K$6]; 3*140-3*[.A40]); [.C40]*3); &quot; &quot;; &quot;&quot;)" table:style-name="ce5">
            <text:p>0433</text:p>
          </table:table-cell>
          <table:table-cell office:value-type="float" office:value="1075" table:formula="of:=IF([.B40]=&quot;U&quot;;HEX2DEC([.F40]);(HEX2DEC([.F40])-IF(ISERR(FIND(LEFT(IF(ISEVEN(LEN([.F40]));[.F40];COM.MICROSOFT.CONCAT(0;[.F40])));&quot;01234567&quot;));16^LEN(IF(ISEVEN(LEN([.F40]));[.F40];COM.MICROSOFT.CONCAT(0;[.F40])));0)))" table:style-name="ce4">
            <text:p>1075</text:p>
          </table:table-cell>
          <table:table-cell office:value-type="float" office:value="10.75" table:formula="of:=IF(ISNONTEXT([.E40]); [.G40]/[.E40]; [.G40])" table:style-name="ce4">
            <text:p>10.75</text:p>
          </table:table-cell>
          <table:table-cell office:value-type="string" office:string-value="°C" table:formula="of:=IF(ISBLANK([Telemetry_format_V1.G40]); &quot;&quot;; [Telemetry_format_V1.G40])" table:style-name="ce4">
            <text:p>°C</text:p>
          </table:table-cell>
          <table:table-cell table:number-columns-repeated="16375" table:style-name="ce1"/>
        </table:table-row>
        <table:table-row table:style-name="ro2">
          <table:table-cell office:value-type="float" office:value="80" table:formula="of:=[Telemetry_format_V1.A41]" table:style-name="ce4">
            <text:p>80</text:p>
          </table:table-cell>
          <table:table-cell office:value-type="string" office:string-value="S" table:formula="of:=[Telemetry_format_V1.B41]" table:style-name="ce5">
            <text:p>S</text:p>
          </table:table-cell>
          <table:table-cell office:value-type="float" office:value="2" table:formula="of:=[Telemetry_format_V1.C41]" table:style-name="ce5">
            <text:p>2</text:p>
          </table:table-cell>
          <table:table-cell office:value-type="string" office:string-value="pan_spt[2]" table:formula="of:=IF(ISBLANK([Telemetry_format_V1.D41]); &quot;&quot;; [Telemetry_format_V1.D41])" table:style-name="ce4">
            <text:p>pan_spt[2]</text:p>
          </table:table-cell>
          <table:table-cell office:value-type="float" office:value="100" table:formula="of:=IF(ISBLANK([Telemetry_format_V1.F41]); &quot;&quot;; [Telemetry_format_V1.F41])" table:style-name="ce4">
            <text:p>100</text:p>
          </table:table-cell>
          <table:table-cell office:value-type="string" office:string-value="0352" table:formula="of:=SUBSTITUTE(LEFT(RIGHT([.$K$6]; 3*140-3*[.A41]); [.C41]*3); &quot; &quot;; &quot;&quot;)" table:style-name="ce5">
            <text:p>0352</text:p>
          </table:table-cell>
          <table:table-cell office:value-type="float" office:value="850" table:formula="of:=IF([.B41]=&quot;U&quot;;HEX2DEC([.F41]);(HEX2DEC([.F41])-IF(ISERR(FIND(LEFT(IF(ISEVEN(LEN([.F41]));[.F41];COM.MICROSOFT.CONCAT(0;[.F41])));&quot;01234567&quot;));16^LEN(IF(ISEVEN(LEN([.F41]));[.F41];COM.MICROSOFT.CONCAT(0;[.F41])));0)))" table:style-name="ce4">
            <text:p>850</text:p>
          </table:table-cell>
          <table:table-cell office:value-type="float" office:value="8.5" table:formula="of:=IF(ISNONTEXT([.E41]); [.G41]/[.E41]; [.G41])" table:style-name="ce4">
            <text:p>8.5</text:p>
          </table:table-cell>
          <table:table-cell office:value-type="string" office:string-value="°C" table:formula="of:=IF(ISBLANK([Telemetry_format_V1.G41]); &quot;&quot;; [Telemetry_format_V1.G41])" table:style-name="ce4">
            <text:p>°C</text:p>
          </table:table-cell>
          <table:table-cell table:number-columns-repeated="16375" table:style-name="ce1"/>
        </table:table-row>
        <table:table-row table:style-name="ro2">
          <table:table-cell office:value-type="float" office:value="82" table:formula="of:=[Telemetry_format_V1.A42]" table:style-name="ce4">
            <text:p>82</text:p>
          </table:table-cell>
          <table:table-cell office:value-type="string" office:string-value="S" table:formula="of:=[Telemetry_format_V1.B42]" table:style-name="ce5">
            <text:p>S</text:p>
          </table:table-cell>
          <table:table-cell office:value-type="float" office:value="2" table:formula="of:=[Telemetry_format_V1.C42]" table:style-name="ce5">
            <text:p>2</text:p>
          </table:table-cell>
          <table:table-cell office:value-type="string" office:string-value="pan_spt[3]" table:formula="of:=IF(ISBLANK([Telemetry_format_V1.D42]); &quot;&quot;; [Telemetry_format_V1.D42])" table:style-name="ce4">
            <text:p>pan_spt[3]</text:p>
          </table:table-cell>
          <table:table-cell office:value-type="float" office:value="100" table:formula="of:=IF(ISBLANK([Telemetry_format_V1.F42]); &quot;&quot;; [Telemetry_format_V1.F42])" table:style-name="ce4">
            <text:p>100</text:p>
          </table:table-cell>
          <table:table-cell office:value-type="string" office:string-value="012C" table:formula="of:=SUBSTITUTE(LEFT(RIGHT([.$K$6]; 3*140-3*[.A42]); [.C42]*3); &quot; &quot;; &quot;&quot;)" table:style-name="ce5">
            <text:p>012C</text:p>
          </table:table-cell>
          <table:table-cell office:value-type="float" office:value="300" table:formula="of:=IF([.B42]=&quot;U&quot;;HEX2DEC([.F42]);(HEX2DEC([.F42])-IF(ISERR(FIND(LEFT(IF(ISEVEN(LEN([.F42]));[.F42];COM.MICROSOFT.CONCAT(0;[.F42])));&quot;01234567&quot;));16^LEN(IF(ISEVEN(LEN([.F42]));[.F42];COM.MICROSOFT.CONCAT(0;[.F42])));0)))" table:style-name="ce4">
            <text:p>300</text:p>
          </table:table-cell>
          <table:table-cell office:value-type="float" office:value="3" table:formula="of:=IF(ISNONTEXT([.E42]); [.G42]/[.E42]; [.G42])" table:style-name="ce4">
            <text:p>3</text:p>
          </table:table-cell>
          <table:table-cell office:value-type="string" office:string-value="°C" table:formula="of:=IF(ISBLANK([Telemetry_format_V1.G42]); &quot;&quot;; [Telemetry_format_V1.G42])" table:style-name="ce4">
            <text:p>°C</text:p>
          </table:table-cell>
          <table:table-cell table:number-columns-repeated="16375" table:style-name="ce1"/>
        </table:table-row>
        <table:table-row table:style-name="ro2">
          <table:table-cell office:value-type="float" office:value="84" table:formula="of:=[Telemetry_format_V1.A43]" table:style-name="ce4">
            <text:p>84</text:p>
          </table:table-cell>
          <table:table-cell office:value-type="string" office:string-value="S" table:formula="of:=[Telemetry_format_V1.B43]" table:style-name="ce5">
            <text:p>S</text:p>
          </table:table-cell>
          <table:table-cell office:value-type="float" office:value="2" table:formula="of:=[Telemetry_format_V1.C43]" table:style-name="ce5">
            <text:p>2</text:p>
          </table:table-cell>
          <table:table-cell office:value-type="string" office:string-value="pan_spt[4]" table:formula="of:=IF(ISBLANK([Telemetry_format_V1.D43]); &quot;&quot;; [Telemetry_format_V1.D43])" table:style-name="ce4">
            <text:p>pan_spt[4]</text:p>
          </table:table-cell>
          <table:table-cell office:value-type="float" office:value="100" table:formula="of:=IF(ISBLANK([Telemetry_format_V1.F43]); &quot;&quot;; [Telemetry_format_V1.F43])" table:style-name="ce4">
            <text:p>100</text:p>
          </table:table-cell>
          <table:table-cell office:value-type="string" office:string-value="FFE7" table:formula="of:=SUBSTITUTE(LEFT(RIGHT([.$K$6]; 3*140-3*[.A43]); [.C43]*3); &quot; &quot;; &quot;&quot;)" table:style-name="ce5">
            <text:p>FFE7</text:p>
          </table:table-cell>
          <table:table-cell office:value-type="float" office:value="-25" table:formula="of:=IF([.B43]=&quot;U&quot;;HEX2DEC([.F43]);(HEX2DEC([.F43])-IF(ISERR(FIND(LEFT(IF(ISEVEN(LEN([.F43]));[.F43];COM.MICROSOFT.CONCAT(0;[.F43])));&quot;01234567&quot;));16^LEN(IF(ISEVEN(LEN([.F43]));[.F43];COM.MICROSOFT.CONCAT(0;[.F43])));0)))" table:style-name="ce4">
            <text:p>-25</text:p>
          </table:table-cell>
          <table:table-cell office:value-type="float" office:value="-0.25" table:formula="of:=IF(ISNONTEXT([.E43]); [.G43]/[.E43]; [.G43])" table:style-name="ce4">
            <text:p>-0.25</text:p>
          </table:table-cell>
          <table:table-cell office:value-type="string" office:string-value="°C" table:formula="of:=IF(ISBLANK([Telemetry_format_V1.G43]); &quot;&quot;; [Telemetry_format_V1.G43])" table:style-name="ce4">
            <text:p>°C</text:p>
          </table:table-cell>
          <table:table-cell table:number-columns-repeated="16375" table:style-name="ce1"/>
        </table:table-row>
        <table:table-row table:style-name="ro2">
          <table:table-cell office:value-type="float" office:value="86" table:formula="of:=[Telemetry_format_V1.A44]" table:style-name="ce4">
            <text:p>86</text:p>
          </table:table-cell>
          <table:table-cell office:value-type="string" office:string-value="S" table:formula="of:=[Telemetry_format_V1.B44]" table:style-name="ce5">
            <text:p>S</text:p>
          </table:table-cell>
          <table:table-cell office:value-type="float" office:value="2" table:formula="of:=[Telemetry_format_V1.C44]" table:style-name="ce5">
            <text:p>2</text:p>
          </table:table-cell>
          <table:table-cell office:value-type="string" office:string-value="pan_spt[5]" table:formula="of:=IF(ISBLANK([Telemetry_format_V1.D44]); &quot;&quot;; [Telemetry_format_V1.D44])" table:style-name="ce4">
            <text:p>pan_spt[5]</text:p>
          </table:table-cell>
          <table:table-cell office:value-type="float" office:value="100" table:formula="of:=IF(ISBLANK([Telemetry_format_V1.F44]); &quot;&quot;; [Telemetry_format_V1.F44])" table:style-name="ce4">
            <text:p>100</text:p>
          </table:table-cell>
          <table:table-cell office:value-type="string" office:string-value="068B" table:formula="of:=SUBSTITUTE(LEFT(RIGHT([.$K$6]; 3*140-3*[.A44]); [.C44]*3); &quot; &quot;; &quot;&quot;)" table:style-name="ce5">
            <text:p>068B</text:p>
          </table:table-cell>
          <table:table-cell office:value-type="float" office:value="1675" table:formula="of:=IF([.B44]=&quot;U&quot;;HEX2DEC([.F44]);(HEX2DEC([.F44])-IF(ISERR(FIND(LEFT(IF(ISEVEN(LEN([.F44]));[.F44];COM.MICROSOFT.CONCAT(0;[.F44])));&quot;01234567&quot;));16^LEN(IF(ISEVEN(LEN([.F44]));[.F44];COM.MICROSOFT.CONCAT(0;[.F44])));0)))" table:style-name="ce4">
            <text:p>1675</text:p>
          </table:table-cell>
          <table:table-cell office:value-type="float" office:value="16.75" table:formula="of:=IF(ISNONTEXT([.E44]); [.G44]/[.E44]; [.G44])" table:style-name="ce4">
            <text:p>16.75</text:p>
          </table:table-cell>
          <table:table-cell office:value-type="string" office:string-value="°C" table:formula="of:=IF(ISBLANK([Telemetry_format_V1.G44]); &quot;&quot;; [Telemetry_format_V1.G44])" table:style-name="ce4">
            <text:p>°C</text:p>
          </table:table-cell>
          <table:table-cell table:number-columns-repeated="16375" table:style-name="ce1"/>
        </table:table-row>
        <table:table-row table:style-name="ro2">
          <table:table-cell office:value-type="float" office:value="88" table:formula="of:=[Telemetry_format_V1.A45]" table:style-name="ce4">
            <text:p>88</text:p>
          </table:table-cell>
          <table:table-cell office:value-type="string" office:string-value="U" table:formula="of:=[Telemetry_format_V1.B45]" table:style-name="ce5">
            <text:p>U</text:p>
          </table:table-cell>
          <table:table-cell office:value-type="float" office:value="2" table:formula="of:=[Telemetry_format_V1.C45]" table:style-name="ce5">
            <text:p>2</text:p>
          </table:table-cell>
          <table:table-cell office:value-type="string" office:string-value="pan_css[0]" table:formula="of:=IF(ISBLANK([Telemetry_format_V1.D45]); &quot;&quot;; [Telemetry_format_V1.D45])" table:style-name="ce4">
            <text:p>pan_css[0]</text:p>
          </table:table-cell>
          <table:table-cell office:value-type="string" office:string-value="" table:formula="of:=IF(ISBLANK([Telemetry_format_V1.F45]); &quot;&quot;; [Telemetry_format_V1.F45])" table:style-name="ce4"/>
          <table:table-cell office:value-type="string" office:string-value="0012" table:formula="of:=SUBSTITUTE(LEFT(RIGHT([.$K$6]; 3*140-3*[.A45]); [.C45]*3); &quot; &quot;; &quot;&quot;)" table:style-name="ce5">
            <text:p>0012</text:p>
          </table:table-cell>
          <table:table-cell office:value-type="float" office:value="18" table:formula="of:=IF([.B45]=&quot;U&quot;;HEX2DEC([.F45]);(HEX2DEC([.F45])-IF(ISERR(FIND(LEFT(IF(ISEVEN(LEN([.F45]));[.F45];COM.MICROSOFT.CONCAT(0;[.F45])));&quot;01234567&quot;));16^LEN(IF(ISEVEN(LEN([.F45]));[.F45];COM.MICROSOFT.CONCAT(0;[.F45])));0)))" table:style-name="ce4">
            <text:p>18</text:p>
          </table:table-cell>
          <table:table-cell office:value-type="float" office:value="18" table:formula="of:=IF(ISNONTEXT([.E45]); [.G45]/[.E45]; [.G45])" table:style-name="ce4">
            <text:p>18</text:p>
          </table:table-cell>
          <table:table-cell office:value-type="string" office:string-value="mV" table:formula="of:=IF(ISBLANK([Telemetry_format_V1.G45]); &quot;&quot;; [Telemetry_format_V1.G45])" table:style-name="ce4">
            <text:p>mV</text:p>
          </table:table-cell>
          <table:table-cell table:number-columns-repeated="16375" table:style-name="ce1"/>
        </table:table-row>
        <table:table-row table:style-name="ro2">
          <table:table-cell office:value-type="float" office:value="90" table:formula="of:=[Telemetry_format_V1.A46]" table:style-name="ce4">
            <text:p>90</text:p>
          </table:table-cell>
          <table:table-cell office:value-type="string" office:string-value="U" table:formula="of:=[Telemetry_format_V1.B46]" table:style-name="ce5">
            <text:p>U</text:p>
          </table:table-cell>
          <table:table-cell office:value-type="float" office:value="2" table:formula="of:=[Telemetry_format_V1.C46]" table:style-name="ce5">
            <text:p>2</text:p>
          </table:table-cell>
          <table:table-cell office:value-type="string" office:string-value="pan_css[1]" table:formula="of:=IF(ISBLANK([Telemetry_format_V1.D46]); &quot;&quot;; [Telemetry_format_V1.D46])" table:style-name="ce4">
            <text:p>pan_css[1]</text:p>
          </table:table-cell>
          <table:table-cell office:value-type="string" office:string-value="" table:formula="of:=IF(ISBLANK([Telemetry_format_V1.F46]); &quot;&quot;; [Telemetry_format_V1.F46])" table:style-name="ce4"/>
          <table:table-cell office:value-type="string" office:string-value="000E" table:formula="of:=SUBSTITUTE(LEFT(RIGHT([.$K$6]; 3*140-3*[.A46]); [.C46]*3); &quot; &quot;; &quot;&quot;)" table:style-name="ce5">
            <text:p>000E</text:p>
          </table:table-cell>
          <table:table-cell office:value-type="float" office:value="14" table:formula="of:=IF([.B46]=&quot;U&quot;;HEX2DEC([.F46]);(HEX2DEC([.F46])-IF(ISERR(FIND(LEFT(IF(ISEVEN(LEN([.F46]));[.F46];COM.MICROSOFT.CONCAT(0;[.F46])));&quot;01234567&quot;));16^LEN(IF(ISEVEN(LEN([.F46]));[.F46];COM.MICROSOFT.CONCAT(0;[.F46])));0)))" table:style-name="ce4">
            <text:p>14</text:p>
          </table:table-cell>
          <table:table-cell office:value-type="float" office:value="14" table:formula="of:=IF(ISNONTEXT([.E46]); [.G46]/[.E46]; [.G46])" table:style-name="ce4">
            <text:p>14</text:p>
          </table:table-cell>
          <table:table-cell office:value-type="string" office:string-value="mV" table:formula="of:=IF(ISBLANK([Telemetry_format_V1.G46]); &quot;&quot;; [Telemetry_format_V1.G46])" table:style-name="ce4">
            <text:p>mV</text:p>
          </table:table-cell>
          <table:table-cell table:number-columns-repeated="16375" table:style-name="ce1"/>
        </table:table-row>
        <table:table-row table:style-name="ro2">
          <table:table-cell office:value-type="float" office:value="92" table:formula="of:=[Telemetry_format_V1.A47]" table:style-name="ce4">
            <text:p>92</text:p>
          </table:table-cell>
          <table:table-cell office:value-type="string" office:string-value="U" table:formula="of:=[Telemetry_format_V1.B47]" table:style-name="ce5">
            <text:p>U</text:p>
          </table:table-cell>
          <table:table-cell office:value-type="float" office:value="2" table:formula="of:=[Telemetry_format_V1.C47]" table:style-name="ce5">
            <text:p>2</text:p>
          </table:table-cell>
          <table:table-cell office:value-type="string" office:string-value="pan_css[2]" table:formula="of:=IF(ISBLANK([Telemetry_format_V1.D47]); &quot;&quot;; [Telemetry_format_V1.D47])" table:style-name="ce4">
            <text:p>pan_css[2]</text:p>
          </table:table-cell>
          <table:table-cell office:value-type="string" office:string-value="" table:formula="of:=IF(ISBLANK([Telemetry_format_V1.F47]); &quot;&quot;; [Telemetry_format_V1.F47])" table:style-name="ce4"/>
          <table:table-cell office:value-type="string" office:string-value="0068" table:formula="of:=SUBSTITUTE(LEFT(RIGHT([.$K$6]; 3*140-3*[.A47]); [.C47]*3); &quot; &quot;; &quot;&quot;)" table:style-name="ce5">
            <text:p>0068</text:p>
          </table:table-cell>
          <table:table-cell office:value-type="float" office:value="104" table:formula="of:=IF([.B47]=&quot;U&quot;;HEX2DEC([.F47]);(HEX2DEC([.F47])-IF(ISERR(FIND(LEFT(IF(ISEVEN(LEN([.F47]));[.F47];COM.MICROSOFT.CONCAT(0;[.F47])));&quot;01234567&quot;));16^LEN(IF(ISEVEN(LEN([.F47]));[.F47];COM.MICROSOFT.CONCAT(0;[.F47])));0)))" table:style-name="ce4">
            <text:p>104</text:p>
          </table:table-cell>
          <table:table-cell office:value-type="float" office:value="104" table:formula="of:=IF(ISNONTEXT([.E47]); [.G47]/[.E47]; [.G47])" table:style-name="ce4">
            <text:p>104</text:p>
          </table:table-cell>
          <table:table-cell office:value-type="string" office:string-value="mV" table:formula="of:=IF(ISBLANK([Telemetry_format_V1.G47]); &quot;&quot;; [Telemetry_format_V1.G47])" table:style-name="ce4">
            <text:p>mV</text:p>
          </table:table-cell>
          <table:table-cell table:number-columns-repeated="16375" table:style-name="ce1"/>
        </table:table-row>
        <table:table-row table:style-name="ro2">
          <table:table-cell office:value-type="float" office:value="94" table:formula="of:=[Telemetry_format_V1.A48]" table:style-name="ce4">
            <text:p>94</text:p>
          </table:table-cell>
          <table:table-cell office:value-type="string" office:string-value="U" table:formula="of:=[Telemetry_format_V1.B48]" table:style-name="ce5">
            <text:p>U</text:p>
          </table:table-cell>
          <table:table-cell office:value-type="float" office:value="2" table:formula="of:=[Telemetry_format_V1.C48]" table:style-name="ce5">
            <text:p>2</text:p>
          </table:table-cell>
          <table:table-cell office:value-type="string" office:string-value="pan_css[3]" table:formula="of:=IF(ISBLANK([Telemetry_format_V1.D48]); &quot;&quot;; [Telemetry_format_V1.D48])" table:style-name="ce4">
            <text:p>pan_css[3]</text:p>
          </table:table-cell>
          <table:table-cell office:value-type="string" office:string-value="" table:formula="of:=IF(ISBLANK([Telemetry_format_V1.F48]); &quot;&quot;; [Telemetry_format_V1.F48])" table:style-name="ce4"/>
          <table:table-cell office:value-type="string" office:string-value="0019" table:formula="of:=SUBSTITUTE(LEFT(RIGHT([.$K$6]; 3*140-3*[.A48]); [.C48]*3); &quot; &quot;; &quot;&quot;)" table:style-name="ce5">
            <text:p>0019</text:p>
          </table:table-cell>
          <table:table-cell office:value-type="float" office:value="25" table:formula="of:=IF([.B48]=&quot;U&quot;;HEX2DEC([.F48]);(HEX2DEC([.F48])-IF(ISERR(FIND(LEFT(IF(ISEVEN(LEN([.F48]));[.F48];COM.MICROSOFT.CONCAT(0;[.F48])));&quot;01234567&quot;));16^LEN(IF(ISEVEN(LEN([.F48]));[.F48];COM.MICROSOFT.CONCAT(0;[.F48])));0)))" table:style-name="ce4">
            <text:p>25</text:p>
          </table:table-cell>
          <table:table-cell office:value-type="float" office:value="25" table:formula="of:=IF(ISNONTEXT([.E48]); [.G48]/[.E48]; [.G48])" table:style-name="ce4">
            <text:p>25</text:p>
          </table:table-cell>
          <table:table-cell office:value-type="string" office:string-value="mV" table:formula="of:=IF(ISBLANK([Telemetry_format_V1.G48]); &quot;&quot;; [Telemetry_format_V1.G48])" table:style-name="ce4">
            <text:p>mV</text:p>
          </table:table-cell>
          <table:table-cell table:number-columns-repeated="16375" table:style-name="ce1"/>
        </table:table-row>
        <table:table-row table:style-name="ro2">
          <table:table-cell office:value-type="float" office:value="96" table:formula="of:=[Telemetry_format_V1.A49]" table:style-name="ce4">
            <text:p>96</text:p>
          </table:table-cell>
          <table:table-cell office:value-type="string" office:string-value="U" table:formula="of:=[Telemetry_format_V1.B49]" table:style-name="ce5">
            <text:p>U</text:p>
          </table:table-cell>
          <table:table-cell office:value-type="float" office:value="2" table:formula="of:=[Telemetry_format_V1.C49]" table:style-name="ce5">
            <text:p>2</text:p>
          </table:table-cell>
          <table:table-cell office:value-type="string" office:string-value="pan_css[4]" table:formula="of:=IF(ISBLANK([Telemetry_format_V1.D49]); &quot;&quot;; [Telemetry_format_V1.D49])" table:style-name="ce4">
            <text:p>pan_css[4]</text:p>
          </table:table-cell>
          <table:table-cell office:value-type="string" office:string-value="" table:formula="of:=IF(ISBLANK([Telemetry_format_V1.F49]); &quot;&quot;; [Telemetry_format_V1.F49])" table:style-name="ce4"/>
          <table:table-cell office:value-type="string" office:string-value="0039" table:formula="of:=SUBSTITUTE(LEFT(RIGHT([.$K$6]; 3*140-3*[.A49]); [.C49]*3); &quot; &quot;; &quot;&quot;)" table:style-name="ce5">
            <text:p>0039</text:p>
          </table:table-cell>
          <table:table-cell office:value-type="float" office:value="57" table:formula="of:=IF([.B49]=&quot;U&quot;;HEX2DEC([.F49]);(HEX2DEC([.F49])-IF(ISERR(FIND(LEFT(IF(ISEVEN(LEN([.F49]));[.F49];COM.MICROSOFT.CONCAT(0;[.F49])));&quot;01234567&quot;));16^LEN(IF(ISEVEN(LEN([.F49]));[.F49];COM.MICROSOFT.CONCAT(0;[.F49])));0)))" table:style-name="ce4">
            <text:p>57</text:p>
          </table:table-cell>
          <table:table-cell office:value-type="float" office:value="57" table:formula="of:=IF(ISNONTEXT([.E49]); [.G49]/[.E49]; [.G49])" table:style-name="ce4">
            <text:p>57</text:p>
          </table:table-cell>
          <table:table-cell office:value-type="string" office:string-value="mV" table:formula="of:=IF(ISBLANK([Telemetry_format_V1.G49]); &quot;&quot;; [Telemetry_format_V1.G49])" table:style-name="ce4">
            <text:p>mV</text:p>
          </table:table-cell>
          <table:table-cell table:number-columns-repeated="16375"/>
        </table:table-row>
        <table:table-row table:style-name="ro2">
          <table:table-cell office:value-type="float" office:value="98" table:formula="of:=[Telemetry_format_V1.A50]" table:style-name="ce4">
            <text:p>98</text:p>
          </table:table-cell>
          <table:table-cell office:value-type="string" office:string-value="U" table:formula="of:=[Telemetry_format_V1.B50]" table:style-name="ce5">
            <text:p>U</text:p>
          </table:table-cell>
          <table:table-cell office:value-type="float" office:value="2" table:formula="of:=[Telemetry_format_V1.C50]" table:style-name="ce5">
            <text:p>2</text:p>
          </table:table-cell>
          <table:table-cell office:value-type="string" office:string-value="pan_css[5]" table:formula="of:=IF(ISBLANK([Telemetry_format_V1.D50]); &quot;&quot;; [Telemetry_format_V1.D50])" table:style-name="ce4">
            <text:p>pan_css[5]</text:p>
          </table:table-cell>
          <table:table-cell office:value-type="string" office:string-value="" table:formula="of:=IF(ISBLANK([Telemetry_format_V1.F50]); &quot;&quot;; [Telemetry_format_V1.F50])" table:style-name="ce4"/>
          <table:table-cell office:value-type="string" office:string-value="022D" table:formula="of:=SUBSTITUTE(LEFT(RIGHT([.$K$6]; 3*140-3*[.A50]); [.C50]*3); &quot; &quot;; &quot;&quot;)" table:style-name="ce5">
            <text:p>022D</text:p>
          </table:table-cell>
          <table:table-cell office:value-type="float" office:value="557" table:formula="of:=IF([.B50]=&quot;U&quot;;HEX2DEC([.F50]);(HEX2DEC([.F50])-IF(ISERR(FIND(LEFT(IF(ISEVEN(LEN([.F50]));[.F50];COM.MICROSOFT.CONCAT(0;[.F50])));&quot;01234567&quot;));16^LEN(IF(ISEVEN(LEN([.F50]));[.F50];COM.MICROSOFT.CONCAT(0;[.F50])));0)))" table:style-name="ce4">
            <text:p>557</text:p>
          </table:table-cell>
          <table:table-cell office:value-type="float" office:value="557" table:formula="of:=IF(ISNONTEXT([.E50]); [.G50]/[.E50]; [.G50])" table:style-name="ce4">
            <text:p>557</text:p>
          </table:table-cell>
          <table:table-cell office:value-type="string" office:string-value="mV" table:formula="of:=IF(ISBLANK([Telemetry_format_V1.G50]); &quot;&quot;; [Telemetry_format_V1.G50])" table:style-name="ce4">
            <text:p>mV</text:p>
          </table:table-cell>
          <table:table-cell table:number-columns-repeated="16375"/>
        </table:table-row>
        <table:table-row table:style-name="ro2">
          <table:table-cell office:value-type="float" office:value="100" table:formula="of:=[Telemetry_format_V1.A51]" table:style-name="ce4">
            <text:p>100</text:p>
          </table:table-cell>
          <table:table-cell office:value-type="string" office:string-value="U" table:formula="of:=[Telemetry_format_V1.B51]" table:style-name="ce5">
            <text:p>U</text:p>
          </table:table-cell>
          <table:table-cell office:value-type="float" office:value="1" table:formula="of:=[Telemetry_format_V1.C51]" table:style-name="ce5">
            <text:p>1</text:p>
          </table:table-cell>
          <table:table-cell office:value-type="string" office:string-value="eps_outputs" table:formula="of:=IF(ISBLANK([Telemetry_format_V1.D51]); &quot;&quot;; [Telemetry_format_V1.D51])" table:style-name="ce4">
            <text:p>eps_outputs</text:p>
          </table:table-cell>
          <table:table-cell office:value-type="string" office:string-value="" table:formula="of:=IF(ISBLANK([Telemetry_format_V1.F51]); &quot;&quot;; [Telemetry_format_V1.F51])" table:style-name="ce4"/>
          <table:table-cell office:value-type="string" office:string-value="18" table:formula="of:=SUBSTITUTE(LEFT(RIGHT([.$K$6]; 3*140-3*[.A51]); [.C51]*3); &quot; &quot;; &quot;&quot;)" table:style-name="ce5">
            <text:p>18</text:p>
          </table:table-cell>
          <table:table-cell office:value-type="float" office:value="24" table:formula="of:=IF([.B51]=&quot;U&quot;;HEX2DEC([.F51]);(HEX2DEC([.F51])-IF(ISERR(FIND(LEFT(IF(ISEVEN(LEN([.F51]));[.F51];COM.MICROSOFT.CONCAT(0;[.F51])));&quot;01234567&quot;));16^LEN(IF(ISEVEN(LEN([.F51]));[.F51];COM.MICROSOFT.CONCAT(0;[.F51])));0)))" table:style-name="ce4">
            <text:p>24</text:p>
          </table:table-cell>
          <table:table-cell office:value-type="float" office:value="24" table:formula="of:=IF(ISNONTEXT([.E51]); [.G51]/[.E51]; [.G51])" table:style-name="ce4">
            <text:p>24</text:p>
          </table:table-cell>
          <table:table-cell office:value-type="string" office:string-value="" table:formula="of:=IF(ISBLANK([Telemetry_format_V1.G51]); &quot;&quot;; [Telemetry_format_V1.G51])" table:style-name="ce4"/>
          <table:table-cell table:number-columns-repeated="16375"/>
        </table:table-row>
        <table:table-row table:style-name="ro2">
          <table:table-cell office:value-type="float" office:value="101" table:formula="of:=[Telemetry_format_V1.A52]" table:style-name="ce4">
            <text:p>101</text:p>
          </table:table-cell>
          <table:table-cell office:value-type="string" office:string-value="U" table:formula="of:=[Telemetry_format_V1.B52]" table:style-name="ce5">
            <text:p>U</text:p>
          </table:table-cell>
          <table:table-cell office:value-type="float" office:value="1" table:formula="of:=[Telemetry_format_V1.C52]" table:style-name="ce5">
            <text:p>1</text:p>
          </table:table-cell>
          <table:table-cell office:value-type="string" office:string-value="padding" table:formula="of:=IF(ISBLANK([Telemetry_format_V1.D52]); &quot;&quot;; [Telemetry_format_V1.D52])" table:style-name="ce4">
            <text:p>padding</text:p>
          </table:table-cell>
          <table:table-cell office:value-type="string" office:string-value="" table:formula="of:=IF(ISBLANK([Telemetry_format_V1.F52]); &quot;&quot;; [Telemetry_format_V1.F52])" table:style-name="ce4"/>
          <table:table-cell office:value-type="string" office:string-value="00" table:formula="of:=SUBSTITUTE(LEFT(RIGHT([.$K$6]; 3*140-3*[.A52]); [.C52]*3); &quot; &quot;; &quot;&quot;)" table:style-name="ce5">
            <text:p>00</text:p>
          </table:table-cell>
          <table:table-cell office:value-type="float" office:value="0" table:formula="of:=IF([.B52]=&quot;U&quot;;HEX2DEC([.F52]);(HEX2DEC([.F52])-IF(ISERR(FIND(LEFT(IF(ISEVEN(LEN([.F52]));[.F52];COM.MICROSOFT.CONCAT(0;[.F52])));&quot;01234567&quot;));16^LEN(IF(ISEVEN(LEN([.F52]));[.F52];COM.MICROSOFT.CONCAT(0;[.F52])));0)))" table:style-name="ce4">
            <text:p>0</text:p>
          </table:table-cell>
          <table:table-cell office:value-type="float" office:value="0" table:formula="of:=IF(ISNONTEXT([.E52]); [.G52]/[.E52]; [.G52])" table:style-name="ce4">
            <text:p>0</text:p>
          </table:table-cell>
          <table:table-cell office:value-type="string" office:string-value="" table:formula="of:=IF(ISBLANK([Telemetry_format_V1.G52]); &quot;&quot;; [Telemetry_format_V1.G52])" table:style-name="ce4"/>
          <table:table-cell table:number-columns-repeated="16375"/>
        </table:table-row>
        <table:table-row table:style-name="ro2">
          <table:table-cell office:value-type="float" office:value="102" table:formula="of:=[Telemetry_format_V1.A53]" table:style-name="ce4">
            <text:p>102</text:p>
          </table:table-cell>
          <table:table-cell office:value-type="string" office:string-value="S" table:formula="of:=[Telemetry_format_V1.B53]" table:style-name="ce5">
            <text:p>S</text:p>
          </table:table-cell>
          <table:table-cell office:value-type="float" office:value="2" table:formula="of:=[Telemetry_format_V1.C53]" table:style-name="ce5">
            <text:p>2</text:p>
          </table:table-cell>
          <table:table-cell office:value-type="string" office:string-value="obc_bootcounter" table:formula="of:=IF(ISBLANK([Telemetry_format_V1.D53]); &quot;&quot;; [Telemetry_format_V1.D53])" table:style-name="ce4">
            <text:p>obc_bootcounter</text:p>
          </table:table-cell>
          <table:table-cell office:value-type="string" office:string-value="" table:formula="of:=IF(ISBLANK([Telemetry_format_V1.F53]); &quot;&quot;; [Telemetry_format_V1.F53])" table:style-name="ce4"/>
          <table:table-cell office:value-type="string" office:string-value="27C2" table:formula="of:=SUBSTITUTE(LEFT(RIGHT([.$K$6]; 3*140-3*[.A53]); [.C53]*3); &quot; &quot;; &quot;&quot;)" table:style-name="ce5">
            <text:p>27C2</text:p>
          </table:table-cell>
          <table:table-cell office:value-type="float" office:value="10178" table:formula="of:=IF([.B53]=&quot;U&quot;;HEX2DEC([.F53]);(HEX2DEC([.F53])-IF(ISERR(FIND(LEFT(IF(ISEVEN(LEN([.F53]));[.F53];COM.MICROSOFT.CONCAT(0;[.F53])));&quot;01234567&quot;));16^LEN(IF(ISEVEN(LEN([.F53]));[.F53];COM.MICROSOFT.CONCAT(0;[.F53])));0)))" table:style-name="ce4">
            <text:p>10178</text:p>
          </table:table-cell>
          <table:table-cell office:value-type="float" office:value="10178" table:formula="of:=IF(ISNONTEXT([.E53]); [.G53]/[.E53]; [.G53])" table:style-name="ce4">
            <text:p>10178</text:p>
          </table:table-cell>
          <table:table-cell office:value-type="string" office:string-value="" table:formula="of:=IF(ISBLANK([Telemetry_format_V1.G53]); &quot;&quot;; [Telemetry_format_V1.G53])" table:style-name="ce4"/>
          <table:table-cell table:number-columns-repeated="16375"/>
        </table:table-row>
        <table:table-row table:style-name="ro2">
          <table:table-cell office:value-type="float" office:value="104" table:formula="of:=[Telemetry_format_V1.A54]" table:style-name="ce4">
            <text:p>104</text:p>
          </table:table-cell>
          <table:table-cell office:value-type="string" office:string-value="U" table:formula="of:=[Telemetry_format_V1.B54]" table:style-name="ce5">
            <text:p>U</text:p>
          </table:table-cell>
          <table:table-cell office:value-type="float" office:value="1" table:formula="of:=[Telemetry_format_V1.C54]" table:style-name="ce5">
            <text:p>1</text:p>
          </table:table-cell>
          <table:table-cell office:value-type="string" office:string-value="led_status" table:formula="of:=IF(ISBLANK([Telemetry_format_V1.D54]); &quot;&quot;; [Telemetry_format_V1.D54])" table:style-name="ce4">
            <text:p>led_status</text:p>
          </table:table-cell>
          <table:table-cell office:value-type="string" office:string-value="" table:formula="of:=IF(ISBLANK([Telemetry_format_V1.F54]); &quot;&quot;; [Telemetry_format_V1.F54])" table:style-name="ce4"/>
          <table:table-cell office:value-type="string" office:string-value="00" table:formula="of:=SUBSTITUTE(LEFT(RIGHT([.$K$6]; 3*140-3*[.A54]); [.C54]*3); &quot; &quot;; &quot;&quot;)" table:style-name="ce5">
            <text:p>00</text:p>
          </table:table-cell>
          <table:table-cell office:value-type="float" office:value="0" table:formula="of:=IF([.B54]=&quot;U&quot;;HEX2DEC([.F54]);(HEX2DEC([.F54])-IF(ISERR(FIND(LEFT(IF(ISEVEN(LEN([.F54]));[.F54];COM.MICROSOFT.CONCAT(0;[.F54])));&quot;01234567&quot;));16^LEN(IF(ISEVEN(LEN([.F54]));[.F54];COM.MICROSOFT.CONCAT(0;[.F54])));0)))" table:style-name="ce4">
            <text:p>0</text:p>
          </table:table-cell>
          <table:table-cell office:value-type="float" office:value="0" table:formula="of:=IF(ISNONTEXT([.E54]); [.G54]/[.E54]; [.G54])" table:style-name="ce4">
            <text:p>0</text:p>
          </table:table-cell>
          <table:table-cell office:value-type="string" office:string-value="" table:formula="of:=IF(ISBLANK([Telemetry_format_V1.G54]); &quot;&quot;; [Telemetry_format_V1.G54])" table:style-name="ce4"/>
          <table:table-cell table:number-columns-repeated="16375"/>
        </table:table-row>
        <table:table-row table:style-name="ro2">
          <table:table-cell office:value-type="float" office:value="105" table:formula="of:=[Telemetry_format_V1.A55]" table:style-name="ce4">
            <text:p>105</text:p>
          </table:table-cell>
          <table:table-cell office:value-type="string" office:string-value="U" table:formula="of:=[Telemetry_format_V1.B55]" table:style-name="ce5">
            <text:p>U</text:p>
          </table:table-cell>
          <table:table-cell office:value-type="float" office:value="1" table:formula="of:=[Telemetry_format_V1.C55]" table:style-name="ce5">
            <text:p>1</text:p>
          </table:table-cell>
          <table:table-cell office:value-type="string" office:string-value="gps_status_flag" table:formula="of:=IF(ISBLANK([Telemetry_format_V1.D55]); &quot;&quot;; [Telemetry_format_V1.D55])" table:style-name="ce4">
            <text:p>gps_status_flag</text:p>
          </table:table-cell>
          <table:table-cell office:value-type="string" office:string-value="" table:formula="of:=IF(ISBLANK([Telemetry_format_V1.F55]); &quot;&quot;; [Telemetry_format_V1.F55])" table:style-name="ce4"/>
          <table:table-cell office:value-type="string" office:string-value="00" table:formula="of:=SUBSTITUTE(LEFT(RIGHT([.$K$6]; 3*140-3*[.A55]); [.C55]*3); &quot; &quot;; &quot;&quot;)" table:style-name="ce5">
            <text:p>00</text:p>
          </table:table-cell>
          <table:table-cell office:value-type="float" office:value="0" table:formula="of:=IF([.B55]=&quot;U&quot;;HEX2DEC([.F55]);(HEX2DEC([.F55])-IF(ISERR(FIND(LEFT(IF(ISEVEN(LEN([.F55]));[.F55];COM.MICROSOFT.CONCAT(0;[.F55])));&quot;01234567&quot;));16^LEN(IF(ISEVEN(LEN([.F55]));[.F55];COM.MICROSOFT.CONCAT(0;[.F55])));0)))" table:style-name="ce4">
            <text:p>0</text:p>
          </table:table-cell>
          <table:table-cell office:value-type="float" office:value="0" table:formula="of:=IF(ISNONTEXT([.E55]); [.G55]/[.E55]; [.G55])" table:style-name="ce4">
            <text:p>0</text:p>
          </table:table-cell>
          <table:table-cell office:value-type="string" office:string-value="" table:formula="of:=IF(ISBLANK([Telemetry_format_V1.G55]); &quot;&quot;; [Telemetry_format_V1.G55])" table:style-name="ce4"/>
          <table:table-cell table:number-columns-repeated="16375"/>
        </table:table-row>
        <table:table-row table:style-name="ro2">
          <table:table-cell office:value-type="float" office:value="106" table:formula="of:=[Telemetry_format_V1.A56]" table:style-name="ce4">
            <text:p>106</text:p>
          </table:table-cell>
          <table:table-cell office:value-type="string" office:string-value="U" table:formula="of:=[Telemetry_format_V1.B56]" table:style-name="ce5">
            <text:p>U</text:p>
          </table:table-cell>
          <table:table-cell office:value-type="float" office:value="1" table:formula="of:=[Telemetry_format_V1.C56]" table:style-name="ce5">
            <text:p>1</text:p>
          </table:table-cell>
          <table:table-cell office:value-type="string" office:string-value="padding" table:formula="of:=IF(ISBLANK([Telemetry_format_V1.D56]); &quot;&quot;; [Telemetry_format_V1.D56])" table:style-name="ce4">
            <text:p>padding</text:p>
          </table:table-cell>
          <table:table-cell office:value-type="string" office:string-value="" table:formula="of:=IF(ISBLANK([Telemetry_format_V1.F56]); &quot;&quot;; [Telemetry_format_V1.F56])" table:style-name="ce4"/>
          <table:table-cell office:value-type="string" office:string-value="00" table:formula="of:=SUBSTITUTE(LEFT(RIGHT([.$K$6]; 3*140-3*[.A56]); [.C56]*3); &quot; &quot;; &quot;&quot;)" table:style-name="ce5">
            <text:p>00</text:p>
          </table:table-cell>
          <table:table-cell office:value-type="float" office:value="0" table:formula="of:=IF([.B56]=&quot;U&quot;;HEX2DEC([.F56]);(HEX2DEC([.F56])-IF(ISERR(FIND(LEFT(IF(ISEVEN(LEN([.F56]));[.F56];COM.MICROSOFT.CONCAT(0;[.F56])));&quot;01234567&quot;));16^LEN(IF(ISEVEN(LEN([.F56]));[.F56];COM.MICROSOFT.CONCAT(0;[.F56])));0)))" table:style-name="ce4">
            <text:p>0</text:p>
          </table:table-cell>
          <table:table-cell office:value-type="float" office:value="0" table:formula="of:=IF(ISNONTEXT([.E56]); [.G56]/[.E56]; [.G56])" table:style-name="ce4">
            <text:p>0</text:p>
          </table:table-cell>
          <table:table-cell office:value-type="string" office:string-value="" table:formula="of:=IF(ISBLANK([Telemetry_format_V1.G56]); &quot;&quot;; [Telemetry_format_V1.G56])" table:style-name="ce4"/>
          <table:table-cell table:number-columns-repeated="16375"/>
        </table:table-row>
        <table:table-row table:style-name="ro2">
          <table:table-cell office:value-type="float" office:value="107" table:formula="of:=[Telemetry_format_V1.A57]" table:style-name="ce4">
            <text:p>107</text:p>
          </table:table-cell>
          <table:table-cell office:value-type="string" office:string-value="U" table:formula="of:=[Telemetry_format_V1.B57]" table:style-name="ce5">
            <text:p>U</text:p>
          </table:table-cell>
          <table:table-cell office:value-type="float" office:value="1" table:formula="of:=[Telemetry_format_V1.C57]" table:style-name="ce5">
            <text:p>1</text:p>
          </table:table-cell>
          <table:table-cell office:value-type="string" office:string-value="padding" table:formula="of:=IF(ISBLANK([Telemetry_format_V1.D57]); &quot;&quot;; [Telemetry_format_V1.D57])" table:style-name="ce4">
            <text:p>padding</text:p>
          </table:table-cell>
          <table:table-cell office:value-type="string" office:string-value="" table:formula="of:=IF(ISBLANK([Telemetry_format_V1.F57]); &quot;&quot;; [Telemetry_format_V1.F57])" table:style-name="ce4"/>
          <table:table-cell office:value-type="string" office:string-value="00" table:formula="of:=SUBSTITUTE(LEFT(RIGHT([.$K$6]; 3*140-3*[.A57]); [.C57]*3); &quot; &quot;; &quot;&quot;)" table:style-name="ce5">
            <text:p>00</text:p>
          </table:table-cell>
          <table:table-cell office:value-type="float" office:value="0" table:formula="of:=IF([.B57]=&quot;U&quot;;HEX2DEC([.F57]);(HEX2DEC([.F57])-IF(ISERR(FIND(LEFT(IF(ISEVEN(LEN([.F57]));[.F57];COM.MICROSOFT.CONCAT(0;[.F57])));&quot;01234567&quot;));16^LEN(IF(ISEVEN(LEN([.F57]));[.F57];COM.MICROSOFT.CONCAT(0;[.F57])));0)))" table:style-name="ce4">
            <text:p>0</text:p>
          </table:table-cell>
          <table:table-cell office:value-type="float" office:value="0" table:formula="of:=IF(ISNONTEXT([.E57]); [.G57]/[.E57]; [.G57])" table:style-name="ce4">
            <text:p>0</text:p>
          </table:table-cell>
          <table:table-cell office:value-type="string" office:string-value="" table:formula="of:=IF(ISBLANK([Telemetry_format_V1.G57]); &quot;&quot;; [Telemetry_format_V1.G57])" table:style-name="ce4"/>
          <table:table-cell table:number-columns-repeated="16375"/>
        </table:table-row>
        <table:table-row table:style-name="ro2">
          <table:table-cell office:value-type="float" office:value="108" table:formula="of:=[Telemetry_format_V1.A58]" table:style-name="ce4">
            <text:p>108</text:p>
          </table:table-cell>
          <table:table-cell office:value-type="string" office:string-value="U" table:formula="of:=[Telemetry_format_V1.B58]" table:style-name="ce5">
            <text:p>U</text:p>
          </table:table-cell>
          <table:table-cell office:value-type="float" office:value="4" table:formula="of:=[Telemetry_format_V1.C58]" table:style-name="ce5">
            <text:p>4</text:p>
          </table:table-cell>
          <table:table-cell office:value-type="string" office:string-value="gps_fix_time" table:formula="of:=IF(ISBLANK([Telemetry_format_V1.D58]); &quot;&quot;; [Telemetry_format_V1.D58])" table:style-name="ce4">
            <text:p>gps_fix_time</text:p>
          </table:table-cell>
          <table:table-cell office:value-type="string" office:string-value="" table:formula="of:=IF(ISBLANK([Telemetry_format_V1.F58]); &quot;&quot;; [Telemetry_format_V1.F58])" table:style-name="ce4"/>
          <table:table-cell office:value-type="string" office:string-value="611E4439" table:formula="of:=SUBSTITUTE(LEFT(RIGHT([.$K$6]; 3*140-3*[.A58]); [.C58]*3); &quot; &quot;; &quot;&quot;)" table:style-name="ce5">
            <text:p>611E4439</text:p>
          </table:table-cell>
          <table:table-cell office:value-type="float" office:value="1629373497" table:formula="of:=IF([.B58]=&quot;U&quot;;HEX2DEC([.F58]);(HEX2DEC([.F58])-IF(ISERR(FIND(LEFT(IF(ISEVEN(LEN([.F58]));[.F58];COM.MICROSOFT.CONCAT(0;[.F58])));&quot;01234567&quot;));16^LEN(IF(ISEVEN(LEN([.F58]));[.F58];COM.MICROSOFT.CONCAT(0;[.F58])));0)))" table:style-name="ce4">
            <text:p>1629373497</text:p>
          </table:table-cell>
          <table:table-cell office:value-type="float" office:value="1629373497" table:formula="of:=IF(ISNONTEXT([.E58]); [.G58]/[.E58]; [.G58])" table:style-name="ce4">
            <text:p>1629373497</text:p>
          </table:table-cell>
          <table:table-cell office:value-type="string" office:string-value="" table:formula="of:=IF(ISBLANK([Telemetry_format_V1.G58]); &quot;&quot;; [Telemetry_format_V1.G58])" table:style-name="ce4"/>
          <table:table-cell table:number-columns-repeated="16375"/>
        </table:table-row>
        <table:table-row table:style-name="ro2">
          <table:table-cell office:value-type="float" office:value="112" table:formula="of:=[Telemetry_format_V1.A59]" table:style-name="ce4">
            <text:p>112</text:p>
          </table:table-cell>
          <table:table-cell office:value-type="string" office:string-value="S" table:formula="of:=[Telemetry_format_V1.B59]" table:style-name="ce5">
            <text:p>S</text:p>
          </table:table-cell>
          <table:table-cell office:value-type="float" office:value="4" table:formula="of:=[Telemetry_format_V1.C59]" table:style-name="ce5">
            <text:p>4</text:p>
          </table:table-cell>
          <table:table-cell office:value-type="string" office:string-value="gps_lat" table:formula="of:=IF(ISBLANK([Telemetry_format_V1.D59]); &quot;&quot;; [Telemetry_format_V1.D59])" table:style-name="ce4">
            <text:p>gps_lat</text:p>
          </table:table-cell>
          <table:table-cell office:value-type="float" office:value="1000000" table:formula="of:=IF(ISBLANK([Telemetry_format_V1.F59]); &quot;&quot;; [Telemetry_format_V1.F59])" table:style-name="ce4">
            <text:p>1000000</text:p>
          </table:table-cell>
          <table:table-cell office:value-type="string" office:string-value="00000000" table:formula="of:=SUBSTITUTE(LEFT(RIGHT([.$K$6]; 3*140-3*[.A59]); [.C59]*3); &quot; &quot;; &quot;&quot;)" table:style-name="ce5">
            <text:p>00000000</text:p>
          </table:table-cell>
          <table:table-cell office:value-type="float" office:value="0" table:formula="of:=IF([.B59]=&quot;U&quot;;HEX2DEC([.F59]);(HEX2DEC([.F59])-IF(ISERR(FIND(LEFT(IF(ISEVEN(LEN([.F59]));[.F59];COM.MICROSOFT.CONCAT(0;[.F59])));&quot;01234567&quot;));16^LEN(IF(ISEVEN(LEN([.F59]));[.F59];COM.MICROSOFT.CONCAT(0;[.F59])));0)))" table:style-name="ce4">
            <text:p>0</text:p>
          </table:table-cell>
          <table:table-cell office:value-type="float" office:value="0" table:formula="of:=IF(ISNONTEXT([.E59]); [.G59]/[.E59]; [.G59])" table:style-name="ce4">
            <text:p>0</text:p>
          </table:table-cell>
          <table:table-cell office:value-type="string" office:string-value="°" table:formula="of:=IF(ISBLANK([Telemetry_format_V1.G59]); &quot;&quot;; [Telemetry_format_V1.G59])" table:style-name="ce4">
            <text:p>°</text:p>
          </table:table-cell>
          <table:table-cell table:number-columns-repeated="16375"/>
        </table:table-row>
        <table:table-row table:style-name="ro2">
          <table:table-cell office:value-type="float" office:value="116" table:formula="of:=[Telemetry_format_V1.A60]" table:style-name="ce4">
            <text:p>116</text:p>
          </table:table-cell>
          <table:table-cell office:value-type="string" office:string-value="S" table:formula="of:=[Telemetry_format_V1.B60]" table:style-name="ce5">
            <text:p>S</text:p>
          </table:table-cell>
          <table:table-cell office:value-type="float" office:value="4" table:formula="of:=[Telemetry_format_V1.C60]" table:style-name="ce5">
            <text:p>4</text:p>
          </table:table-cell>
          <table:table-cell office:value-type="string" office:string-value="gps_lon" table:formula="of:=IF(ISBLANK([Telemetry_format_V1.D60]); &quot;&quot;; [Telemetry_format_V1.D60])" table:style-name="ce4">
            <text:p>gps_lon</text:p>
          </table:table-cell>
          <table:table-cell office:value-type="float" office:value="1000000" table:formula="of:=IF(ISBLANK([Telemetry_format_V1.F60]); &quot;&quot;; [Telemetry_format_V1.F60])" table:style-name="ce4">
            <text:p>1000000</text:p>
          </table:table-cell>
          <table:table-cell office:value-type="string" office:string-value="00000000" table:formula="of:=SUBSTITUTE(LEFT(RIGHT([.$K$6]; 3*140-3*[.A60]); [.C60]*3); &quot; &quot;; &quot;&quot;)" table:style-name="ce5">
            <text:p>00000000</text:p>
          </table:table-cell>
          <table:table-cell office:value-type="float" office:value="0" table:formula="of:=IF([.B60]=&quot;U&quot;;HEX2DEC([.F60]);(HEX2DEC([.F60])-IF(ISERR(FIND(LEFT(IF(ISEVEN(LEN([.F60]));[.F60];COM.MICROSOFT.CONCAT(0;[.F60])));&quot;01234567&quot;));16^LEN(IF(ISEVEN(LEN([.F60]));[.F60];COM.MICROSOFT.CONCAT(0;[.F60])));0)))" table:style-name="ce4">
            <text:p>0</text:p>
          </table:table-cell>
          <table:table-cell office:value-type="float" office:value="0" table:formula="of:=IF(ISNONTEXT([.E60]); [.G60]/[.E60]; [.G60])" table:style-name="ce4">
            <text:p>0</text:p>
          </table:table-cell>
          <table:table-cell office:value-type="string" office:string-value="°" table:formula="of:=IF(ISBLANK([Telemetry_format_V1.G60]); &quot;&quot;; [Telemetry_format_V1.G60])" table:style-name="ce4">
            <text:p>°</text:p>
          </table:table-cell>
          <table:table-cell table:number-columns-repeated="16375"/>
        </table:table-row>
        <table:table-row table:style-name="ro2">
          <table:table-cell office:value-type="float" office:value="120" table:formula="of:=[Telemetry_format_V1.A61]" table:style-name="ce4">
            <text:p>120</text:p>
          </table:table-cell>
          <table:table-cell office:value-type="string" office:string-value="S" table:formula="of:=[Telemetry_format_V1.B61]" table:style-name="ce5">
            <text:p>S</text:p>
          </table:table-cell>
          <table:table-cell office:value-type="float" office:value="4" table:formula="of:=[Telemetry_format_V1.C61]" table:style-name="ce5">
            <text:p>4</text:p>
          </table:table-cell>
          <table:table-cell office:value-type="string" office:string-value="gps_alt" table:formula="of:=IF(ISBLANK([Telemetry_format_V1.D61]); &quot;&quot;; [Telemetry_format_V1.D61])" table:style-name="ce4">
            <text:p>gps_alt</text:p>
          </table:table-cell>
          <table:table-cell office:value-type="string" office:string-value="" table:formula="of:=IF(ISBLANK([Telemetry_format_V1.F61]); &quot;&quot;; [Telemetry_format_V1.F61])" table:style-name="ce4"/>
          <table:table-cell office:value-type="string" office:string-value="00000000" table:formula="of:=SUBSTITUTE(LEFT(RIGHT([.$K$6]; 3*140-3*[.A61]); [.C61]*3); &quot; &quot;; &quot;&quot;)" table:style-name="ce5">
            <text:p>00000000</text:p>
          </table:table-cell>
          <table:table-cell office:value-type="float" office:value="0" table:formula="of:=IF([.B61]=&quot;U&quot;;HEX2DEC([.F61]);(HEX2DEC([.F61])-IF(ISERR(FIND(LEFT(IF(ISEVEN(LEN([.F61]));[.F61];COM.MICROSOFT.CONCAT(0;[.F61])));&quot;01234567&quot;));16^LEN(IF(ISEVEN(LEN([.F61]));[.F61];COM.MICROSOFT.CONCAT(0;[.F61])));0)))" table:style-name="ce4">
            <text:p>0</text:p>
          </table:table-cell>
          <table:table-cell office:value-type="float" office:value="0" table:formula="of:=IF(ISNONTEXT([.E61]); [.G61]/[.E61]; [.G61])" table:style-name="ce4">
            <text:p>0</text:p>
          </table:table-cell>
          <table:table-cell office:value-type="string" office:string-value="m" table:formula="of:=IF(ISBLANK([Telemetry_format_V1.G61]); &quot;&quot;; [Telemetry_format_V1.G61])" table:style-name="ce4">
            <text:p>m</text:p>
          </table:table-cell>
          <table:table-cell table:number-columns-repeated="16375"/>
        </table:table-row>
        <table:table-row table:style-name="ro2">
          <table:table-cell office:value-type="float" office:value="124" table:formula="of:=[Telemetry_format_V1.A62]" table:style-name="ce4">
            <text:p>124</text:p>
          </table:table-cell>
          <table:table-cell office:value-type="string" office:string-value="U" table:formula="of:=[Telemetry_format_V1.B62]" table:style-name="ce5">
            <text:p>U</text:p>
          </table:table-cell>
          <table:table-cell office:value-type="float" office:value="1" table:formula="of:=[Telemetry_format_V1.C62]" table:style-name="ce5">
            <text:p>1</text:p>
          </table:table-cell>
          <table:table-cell office:value-type="string" office:string-value="software_status" table:formula="of:=IF(ISBLANK([Telemetry_format_V1.D62]); &quot;&quot;; [Telemetry_format_V1.D62])" table:style-name="ce4">
            <text:p>software_status</text:p>
          </table:table-cell>
          <table:table-cell office:value-type="string" office:string-value="" table:formula="of:=IF(ISBLANK([Telemetry_format_V1.F62]); &quot;&quot;; [Telemetry_format_V1.F62])" table:style-name="ce4"/>
          <table:table-cell office:value-type="string" office:string-value="02" table:formula="of:=SUBSTITUTE(LEFT(RIGHT([.$K$6]; 3*140-3*[.A62]); [.C62]*3); &quot; &quot;; &quot;&quot;)" table:style-name="ce5">
            <text:p>02</text:p>
          </table:table-cell>
          <table:table-cell office:value-type="float" office:value="2" table:formula="of:=IF([.B62]=&quot;U&quot;;HEX2DEC([.F62]);(HEX2DEC([.F62])-IF(ISERR(FIND(LEFT(IF(ISEVEN(LEN([.F62]));[.F62];COM.MICROSOFT.CONCAT(0;[.F62])));&quot;01234567&quot;));16^LEN(IF(ISEVEN(LEN([.F62]));[.F62];COM.MICROSOFT.CONCAT(0;[.F62])));0)))" table:style-name="ce4">
            <text:p>2</text:p>
          </table:table-cell>
          <table:table-cell office:value-type="float" office:value="2" table:formula="of:=IF(ISNONTEXT([.E62]); [.G62]/[.E62]; [.G62])" table:style-name="ce4">
            <text:p>2</text:p>
          </table:table-cell>
          <table:table-cell office:value-type="string" office:string-value="" table:formula="of:=IF(ISBLANK([Telemetry_format_V1.G62]); &quot;&quot;; [Telemetry_format_V1.G62])" table:style-name="ce4"/>
          <table:table-cell table:number-columns-repeated="16375"/>
        </table:table-row>
        <table:table-row table:style-name="ro2">
          <table:table-cell office:value-type="float" office:value="125" table:formula="of:=[Telemetry_format_V1.A63]" table:style-name="ce4">
            <text:p>125</text:p>
          </table:table-cell>
          <table:table-cell office:value-type="string" office:string-value="U" table:formula="of:=[Telemetry_format_V1.B63]" table:style-name="ce5">
            <text:p>U</text:p>
          </table:table-cell>
          <table:table-cell office:value-type="float" office:value="1" table:formula="of:=[Telemetry_format_V1.C63]" table:style-name="ce5">
            <text:p>1</text:p>
          </table:table-cell>
          <table:table-cell office:value-type="string" office:string-value="padding" table:formula="of:=IF(ISBLANK([Telemetry_format_V1.D63]); &quot;&quot;; [Telemetry_format_V1.D63])" table:style-name="ce4">
            <text:p>padding</text:p>
          </table:table-cell>
          <table:table-cell office:value-type="string" office:string-value="" table:formula="of:=IF(ISBLANK([Telemetry_format_V1.F63]); &quot;&quot;; [Telemetry_format_V1.F63])" table:style-name="ce4"/>
          <table:table-cell office:value-type="string" office:string-value="04" table:formula="of:=SUBSTITUTE(LEFT(RIGHT([.$K$6]; 3*140-3*[.A63]); [.C63]*3); &quot; &quot;; &quot;&quot;)" table:style-name="ce5">
            <text:p>04</text:p>
          </table:table-cell>
          <table:table-cell office:value-type="float" office:value="4" table:formula="of:=IF([.B63]=&quot;U&quot;;HEX2DEC([.F63]);(HEX2DEC([.F63])-IF(ISERR(FIND(LEFT(IF(ISEVEN(LEN([.F63]));[.F63];COM.MICROSOFT.CONCAT(0;[.F63])));&quot;01234567&quot;));16^LEN(IF(ISEVEN(LEN([.F63]));[.F63];COM.MICROSOFT.CONCAT(0;[.F63])));0)))" table:style-name="ce4">
            <text:p>4</text:p>
          </table:table-cell>
          <table:table-cell office:value-type="float" office:value="4" table:formula="of:=IF(ISNONTEXT([.E63]); [.G63]/[.E63]; [.G63])" table:style-name="ce4">
            <text:p>4</text:p>
          </table:table-cell>
          <table:table-cell office:value-type="string" office:string-value="" table:formula="of:=IF(ISBLANK([Telemetry_format_V1.G63]); &quot;&quot;; [Telemetry_format_V1.G63])" table:style-name="ce4"/>
          <table:table-cell table:number-columns-repeated="16375"/>
        </table:table-row>
        <table:table-row table:style-name="ro2">
          <table:table-cell office:value-type="float" office:value="126" table:formula="of:=[Telemetry_format_V1.A64]" table:style-name="ce4">
            <text:p>126</text:p>
          </table:table-cell>
          <table:table-cell office:value-type="string" office:string-value="S" table:formula="of:=[Telemetry_format_V1.B64]" table:style-name="ce5">
            <text:p>S</text:p>
          </table:table-cell>
          <table:table-cell office:value-type="float" office:value="2" table:formula="of:=[Telemetry_format_V1.C64]" table:style-name="ce5">
            <text:p>2</text:p>
          </table:table-cell>
          <table:table-cell office:value-type="string" office:string-value="ext_gyro[0]" table:formula="of:=IF(ISBLANK([Telemetry_format_V1.D64]); &quot;&quot;; [Telemetry_format_V1.D64])" table:style-name="ce4">
            <text:p>ext_gyro[0]</text:p>
          </table:table-cell>
          <table:table-cell office:value-type="float" office:value="-100" table:formula="of:=IF(ISBLANK([Telemetry_format_V1.F64]); &quot;&quot;; [Telemetry_format_V1.F64])" table:style-name="ce4">
            <text:p>-100</text:p>
          </table:table-cell>
          <table:table-cell office:value-type="string" office:string-value="03B9" table:formula="of:=SUBSTITUTE(LEFT(RIGHT([.$K$6]; 3*140-3*[.A64]); [.C64]*3); &quot; &quot;; &quot;&quot;)" table:style-name="ce5">
            <text:p>03B9</text:p>
          </table:table-cell>
          <table:table-cell office:value-type="float" office:value="953" table:formula="of:=IF([.B64]=&quot;U&quot;;HEX2DEC([.F64]);(HEX2DEC([.F64])-IF(ISERR(FIND(LEFT(IF(ISEVEN(LEN([.F64]));[.F64];COM.MICROSOFT.CONCAT(0;[.F64])));&quot;01234567&quot;));16^LEN(IF(ISEVEN(LEN([.F64]));[.F64];COM.MICROSOFT.CONCAT(0;[.F64])));0)))" table:style-name="ce4">
            <text:p>953</text:p>
          </table:table-cell>
          <table:table-cell office:value-type="float" office:value="-9.5299999999999994" table:formula="of:=IF(ISNONTEXT([.E64]); [.G64]/[.E64]; [.G64])" table:style-name="ce4">
            <text:p>-9.53</text:p>
          </table:table-cell>
          <table:table-cell office:value-type="string" office:string-value="°/s" table:formula="of:=IF(ISBLANK([Telemetry_format_V1.G64]); &quot;&quot;; [Telemetry_format_V1.G64])" table:style-name="ce4">
            <text:p>°/s</text:p>
          </table:table-cell>
          <table:table-cell table:number-columns-repeated="16375"/>
        </table:table-row>
        <table:table-row table:style-name="ro2">
          <table:table-cell office:value-type="float" office:value="128" table:formula="of:=[Telemetry_format_V1.A65]" table:style-name="ce4">
            <text:p>128</text:p>
          </table:table-cell>
          <table:table-cell office:value-type="string" office:string-value="S" table:formula="of:=[Telemetry_format_V1.B65]" table:style-name="ce5">
            <text:p>S</text:p>
          </table:table-cell>
          <table:table-cell office:value-type="float" office:value="2" table:formula="of:=[Telemetry_format_V1.C65]" table:style-name="ce5">
            <text:p>2</text:p>
          </table:table-cell>
          <table:table-cell office:value-type="string" office:string-value="ext_gyro[1]" table:formula="of:=IF(ISBLANK([Telemetry_format_V1.D65]); &quot;&quot;; [Telemetry_format_V1.D65])" table:style-name="ce4">
            <text:p>ext_gyro[1]</text:p>
          </table:table-cell>
          <table:table-cell office:value-type="float" office:value="-100" table:formula="of:=IF(ISBLANK([Telemetry_format_V1.F65]); &quot;&quot;; [Telemetry_format_V1.F65])" table:style-name="ce4">
            <text:p>-100</text:p>
          </table:table-cell>
          <table:table-cell office:value-type="string" office:string-value="FCCA" table:formula="of:=SUBSTITUTE(LEFT(RIGHT([.$K$6]; 3*140-3*[.A65]); [.C65]*3); &quot; &quot;; &quot;&quot;)" table:style-name="ce5">
            <text:p>FCCA</text:p>
          </table:table-cell>
          <table:table-cell office:value-type="float" office:value="-822" table:formula="of:=IF([.B65]=&quot;U&quot;;HEX2DEC([.F65]);(HEX2DEC([.F65])-IF(ISERR(FIND(LEFT(IF(ISEVEN(LEN([.F65]));[.F65];COM.MICROSOFT.CONCAT(0;[.F65])));&quot;01234567&quot;));16^LEN(IF(ISEVEN(LEN([.F65]));[.F65];COM.MICROSOFT.CONCAT(0;[.F65])));0)))" table:style-name="ce4">
            <text:p>-822</text:p>
          </table:table-cell>
          <table:table-cell office:value-type="float" office:value="8.2200000000000006" table:formula="of:=IF(ISNONTEXT([.E65]); [.G65]/[.E65]; [.G65])" table:style-name="ce4">
            <text:p>8.22</text:p>
          </table:table-cell>
          <table:table-cell office:value-type="string" office:string-value="°/s" table:formula="of:=IF(ISBLANK([Telemetry_format_V1.G65]); &quot;&quot;; [Telemetry_format_V1.G65])" table:style-name="ce4">
            <text:p>°/s</text:p>
          </table:table-cell>
          <table:table-cell table:number-columns-repeated="16375"/>
        </table:table-row>
        <table:table-row table:style-name="ro2">
          <table:table-cell office:value-type="float" office:value="130" table:formula="of:=[Telemetry_format_V1.A66]" table:style-name="ce4">
            <text:p>130</text:p>
          </table:table-cell>
          <table:table-cell office:value-type="string" office:string-value="S" table:formula="of:=[Telemetry_format_V1.B66]" table:style-name="ce5">
            <text:p>S</text:p>
          </table:table-cell>
          <table:table-cell office:value-type="float" office:value="2" table:formula="of:=[Telemetry_format_V1.C66]" table:style-name="ce5">
            <text:p>2</text:p>
          </table:table-cell>
          <table:table-cell office:value-type="string" office:string-value="ext_gyro[2]" table:formula="of:=IF(ISBLANK([Telemetry_format_V1.D66]); &quot;&quot;; [Telemetry_format_V1.D66])" table:style-name="ce4">
            <text:p>ext_gyro[2]</text:p>
          </table:table-cell>
          <table:table-cell office:value-type="float" office:value="100" table:formula="of:=IF(ISBLANK([Telemetry_format_V1.F66]); &quot;&quot;; [Telemetry_format_V1.F66])" table:style-name="ce4">
            <text:p>100</text:p>
          </table:table-cell>
          <table:table-cell office:value-type="string" office:string-value="03CF" table:formula="of:=SUBSTITUTE(LEFT(RIGHT([.$K$6]; 3*140-3*[.A66]); [.C66]*3); &quot; &quot;; &quot;&quot;)" table:style-name="ce5">
            <text:p>03CF</text:p>
          </table:table-cell>
          <table:table-cell office:value-type="float" office:value="975" table:formula="of:=IF([.B66]=&quot;U&quot;;HEX2DEC([.F66]);(HEX2DEC([.F66])-IF(ISERR(FIND(LEFT(IF(ISEVEN(LEN([.F66]));[.F66];COM.MICROSOFT.CONCAT(0;[.F66])));&quot;01234567&quot;));16^LEN(IF(ISEVEN(LEN([.F66]));[.F66];COM.MICROSOFT.CONCAT(0;[.F66])));0)))" table:style-name="ce4">
            <text:p>975</text:p>
          </table:table-cell>
          <table:table-cell office:value-type="float" office:value="9.75" table:formula="of:=IF(ISNONTEXT([.E66]); [.G66]/[.E66]; [.G66])" table:style-name="ce4">
            <text:p>9.75</text:p>
          </table:table-cell>
          <table:table-cell office:value-type="string" office:string-value="°/s" table:formula="of:=IF(ISBLANK([Telemetry_format_V1.G66]); &quot;&quot;; [Telemetry_format_V1.G66])" table:style-name="ce4">
            <text:p>°/s</text:p>
          </table:table-cell>
          <table:table-cell table:number-columns-repeated="16375"/>
        </table:table-row>
        <table:table-row table:style-name="ro2">
          <table:table-cell office:value-type="float" office:value="132" table:formula="of:=[Telemetry_format_V1.A67]" table:style-name="ce4">
            <text:p>132</text:p>
          </table:table-cell>
          <table:table-cell office:value-type="string" office:string-value="S" table:formula="of:=[Telemetry_format_V1.B67]" table:style-name="ce5">
            <text:p>S</text:p>
          </table:table-cell>
          <table:table-cell office:value-type="float" office:value="2" table:formula="of:=[Telemetry_format_V1.C67]" table:style-name="ce5">
            <text:p>2</text:p>
          </table:table-cell>
          <table:table-cell office:value-type="string" office:string-value="ext_mag[0]" table:formula="of:=IF(ISBLANK([Telemetry_format_V1.D67]); &quot;&quot;; [Telemetry_format_V1.D67])" table:style-name="ce4">
            <text:p>ext_mag[0]</text:p>
          </table:table-cell>
          <table:table-cell office:value-type="float" office:value="-10" table:formula="of:=IF(ISBLANK([Telemetry_format_V1.F67]); &quot;&quot;; [Telemetry_format_V1.F67])" table:style-name="ce4">
            <text:p>-10</text:p>
          </table:table-cell>
          <table:table-cell office:value-type="string" office:string-value="19D4" table:formula="of:=SUBSTITUTE(LEFT(RIGHT([.$K$6]; 3*140-3*[.A67]); [.C67]*3); &quot; &quot;; &quot;&quot;)" table:style-name="ce5">
            <text:p>19D4</text:p>
          </table:table-cell>
          <table:table-cell office:value-type="float" office:value="6612" table:formula="of:=IF([.B67]=&quot;U&quot;;HEX2DEC([.F67]);(HEX2DEC([.F67])-IF(ISERR(FIND(LEFT(IF(ISEVEN(LEN([.F67]));[.F67];COM.MICROSOFT.CONCAT(0;[.F67])));&quot;01234567&quot;));16^LEN(IF(ISEVEN(LEN([.F67]));[.F67];COM.MICROSOFT.CONCAT(0;[.F67])));0)))" table:style-name="ce4">
            <text:p>6612</text:p>
          </table:table-cell>
          <table:table-cell office:value-type="float" office:value="-661.2" table:formula="of:=IF(ISNONTEXT([.E67]); [.G67]/[.E67]; [.G67])" table:style-name="ce4">
            <text:p>-661.2</text:p>
          </table:table-cell>
          <table:table-cell office:value-type="string" office:string-value="mG" table:formula="of:=IF(ISBLANK([Telemetry_format_V1.G67]); &quot;&quot;; [Telemetry_format_V1.G67])" table:style-name="ce4">
            <text:p>mG</text:p>
          </table:table-cell>
          <table:table-cell table:number-columns-repeated="16375"/>
        </table:table-row>
        <table:table-row table:style-name="ro2">
          <table:table-cell office:value-type="float" office:value="134" table:formula="of:=[Telemetry_format_V1.A68]" table:style-name="ce4">
            <text:p>134</text:p>
          </table:table-cell>
          <table:table-cell office:value-type="string" office:string-value="S" table:formula="of:=[Telemetry_format_V1.B68]" table:style-name="ce5">
            <text:p>S</text:p>
          </table:table-cell>
          <table:table-cell office:value-type="float" office:value="2" table:formula="of:=[Telemetry_format_V1.C68]" table:style-name="ce5">
            <text:p>2</text:p>
          </table:table-cell>
          <table:table-cell office:value-type="string" office:string-value="ext_mag[1]" table:formula="of:=IF(ISBLANK([Telemetry_format_V1.D68]); &quot;&quot;; [Telemetry_format_V1.D68])" table:style-name="ce4">
            <text:p>ext_mag[1]</text:p>
          </table:table-cell>
          <table:table-cell office:value-type="float" office:value="-10" table:formula="of:=IF(ISBLANK([Telemetry_format_V1.F68]); &quot;&quot;; [Telemetry_format_V1.F68])" table:style-name="ce4">
            <text:p>-10</text:p>
          </table:table-cell>
          <table:table-cell office:value-type="string" office:string-value="FC2D" table:formula="of:=SUBSTITUTE(LEFT(RIGHT([.$K$6]; 3*140-3*[.A68]); [.C68]*3); &quot; &quot;; &quot;&quot;)" table:style-name="ce5">
            <text:p>FC2D</text:p>
          </table:table-cell>
          <table:table-cell office:value-type="float" office:value="-979" table:formula="of:=IF([.B68]=&quot;U&quot;;HEX2DEC([.F68]);(HEX2DEC([.F68])-IF(ISERR(FIND(LEFT(IF(ISEVEN(LEN([.F68]));[.F68];COM.MICROSOFT.CONCAT(0;[.F68])));&quot;01234567&quot;));16^LEN(IF(ISEVEN(LEN([.F68]));[.F68];COM.MICROSOFT.CONCAT(0;[.F68])));0)))" table:style-name="ce4">
            <text:p>-979</text:p>
          </table:table-cell>
          <table:table-cell office:value-type="float" office:value="97.9" table:formula="of:=IF(ISNONTEXT([.E68]); [.G68]/[.E68]; [.G68])" table:style-name="ce4">
            <text:p>97.9</text:p>
          </table:table-cell>
          <table:table-cell office:value-type="string" office:string-value="mG" table:formula="of:=IF(ISBLANK([Telemetry_format_V1.G68]); &quot;&quot;; [Telemetry_format_V1.G68])" table:style-name="ce4">
            <text:p>mG</text:p>
          </table:table-cell>
          <table:table-cell table:number-columns-repeated="16375"/>
        </table:table-row>
        <table:table-row table:style-name="ro2">
          <table:table-cell office:value-type="float" office:value="136" table:formula="of:=[Telemetry_format_V1.A69]" table:style-name="ce4">
            <text:p>136</text:p>
          </table:table-cell>
          <table:table-cell office:value-type="string" office:string-value="S" table:formula="of:=[Telemetry_format_V1.B69]" table:style-name="ce5">
            <text:p>S</text:p>
          </table:table-cell>
          <table:table-cell office:value-type="float" office:value="2" table:formula="of:=[Telemetry_format_V1.C69]" table:style-name="ce5">
            <text:p>2</text:p>
          </table:table-cell>
          <table:table-cell office:value-type="string" office:string-value="ext_mag[2]" table:formula="of:=IF(ISBLANK([Telemetry_format_V1.D69]); &quot;&quot;; [Telemetry_format_V1.D69])" table:style-name="ce4">
            <text:p>ext_mag[2]</text:p>
          </table:table-cell>
          <table:table-cell office:value-type="float" office:value="10" table:formula="of:=IF(ISBLANK([Telemetry_format_V1.F69]); &quot;&quot;; [Telemetry_format_V1.F69])" table:style-name="ce4">
            <text:p>10</text:p>
          </table:table-cell>
          <table:table-cell office:value-type="string" office:string-value="24D6" table:formula="of:=SUBSTITUTE(LEFT(RIGHT([.$K$6]; 3*140-3*[.A69]); [.C69]*3); &quot; &quot;; &quot;&quot;)" table:style-name="ce5">
            <text:p>24D6</text:p>
          </table:table-cell>
          <table:table-cell office:value-type="float" office:value="9430" table:formula="of:=IF([.B69]=&quot;U&quot;;HEX2DEC([.F69]);(HEX2DEC([.F69])-IF(ISERR(FIND(LEFT(IF(ISEVEN(LEN([.F69]));[.F69];COM.MICROSOFT.CONCAT(0;[.F69])));&quot;01234567&quot;));16^LEN(IF(ISEVEN(LEN([.F69]));[.F69];COM.MICROSOFT.CONCAT(0;[.F69])));0)))" table:style-name="ce4">
            <text:p>9430</text:p>
          </table:table-cell>
          <table:table-cell office:value-type="float" office:value="943" table:formula="of:=IF(ISNONTEXT([.E69]); [.G69]/[.E69]; [.G69])" table:style-name="ce4">
            <text:p>943</text:p>
          </table:table-cell>
          <table:table-cell office:value-type="string" office:string-value="mG" table:formula="of:=IF(ISBLANK([Telemetry_format_V1.G69]); &quot;&quot;; [Telemetry_format_V1.G69])" table:style-name="ce4">
            <text:p>mG</text:p>
          </table:table-cell>
          <table:table-cell table:number-columns-repeated="16375"/>
        </table:table-row>
        <table:table-row table:style-name="ro2">
          <table:table-cell office:value-type="float" office:value="138" table:formula="of:=[Telemetry_format_V1.A70]" table:style-name="ce12">
            <text:p>138</text:p>
          </table:table-cell>
          <table:table-cell office:value-type="string" office:string-value="U" table:formula="of:=[Telemetry_format_V1.B70]" table:style-name="ce13">
            <text:p>U</text:p>
          </table:table-cell>
          <table:table-cell office:value-type="float" office:value="2" table:formula="of:=[Telemetry_format_V1.C70]" table:style-name="ce13">
            <text:p>2</text:p>
          </table:table-cell>
          <table:table-cell office:value-type="string" office:string-value="padding" table:formula="of:=IF(ISBLANK([Telemetry_format_V1.D70]); &quot;&quot;; [Telemetry_format_V1.D70])" table:style-name="ce12">
            <text:p>padding</text:p>
          </table:table-cell>
          <table:table-cell office:value-type="string" office:string-value="" table:formula="of:=IF(ISBLANK([Telemetry_format_V1.F70]); &quot;&quot;; [Telemetry_format_V1.F70])" table:style-name="ce12"/>
          <table:table-cell office:value-type="string" office:string-value="49A8" table:formula="of:=SUBSTITUTE(LEFT(RIGHT([.$K$6]; 3*140-3*[.A70]); [.C70]*3); &quot; &quot;; &quot;&quot;)" table:style-name="ce13">
            <text:p>49A8</text:p>
          </table:table-cell>
          <table:table-cell office:value-type="float" office:value="18856" table:formula="of:=IF([.B70]=&quot;U&quot;;HEX2DEC([.F70]);(HEX2DEC([.F70])-IF(ISERR(FIND(LEFT(IF(ISEVEN(LEN([.F70]));[.F70];COM.MICROSOFT.CONCAT(0;[.F70])));&quot;01234567&quot;));16^LEN(IF(ISEVEN(LEN([.F70]));[.F70];COM.MICROSOFT.CONCAT(0;[.F70])));0)))" table:style-name="ce12">
            <text:p>18856</text:p>
          </table:table-cell>
          <table:table-cell office:value-type="float" office:value="18856" table:formula="of:=IF(ISNONTEXT([.E70]); [.G70]/[.E70]; [.G70])" table:style-name="ce12">
            <text:p>18856</text:p>
          </table:table-cell>
          <table:table-cell office:value-type="string" office:string-value="" table:formula="of:=IF(ISBLANK([Telemetry_format_V1.G70]); &quot;&quot;; [Telemetry_format_V1.G70])" table:style-name="ce12"/>
          <table:table-cell table:number-columns-repeated="16375"/>
        </table:table-row>
        <table:table-row table:number-rows-repeated="10485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Lorenzo Frezza</meta:initial-creator>
    <dc:creator>Lorenzo Frezza</dc:creator>
    <meta:creation-date>2021-08-18T06:47:40Z</meta:creation-date>
    <dc:date>2021-09-03T08:33:43Z</dc:date>
  </office:meta>
</office:document-meta>
</file>